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08
      <text:tab/>MOTIE VAN HET LID JACOBI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discards drastisch moeten worden teruggedrongen;</text:p>
      <text:p text:style-name="ifm_p_mt.3.76mm_ifm">overwegende dat de aanlandingsplicht daartoe wordt ingesteld;</text:p>
      <text:p text:style-name="ifm_p_mt.3.76mm_ifm">overwegende dat de condities/voorwaarden voor de invoering van de aanlandingsplicht van wezenlijk belang zijn;</text:p>
      <text:p text:style-name="ifm_p_mt.3.76mm_ifm">verzoekt de regering, de voorwaarden voor de aanlandingsplicht concreet te maken en hierover de Kamer te inform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Jacobi over de voorwaarden voor de aanlandingsplicht</dc:title>
    <meta:user-defined meta:name="OVERHEIDop.ParlID/DC.identifier">kst-21501-32-608</meta:user-defined>
    <meta:user-defined meta:name="OVERHEIDop.ondernummer">608</meta:user-defined>
    <meta:user-defined meta:name="DCTERMS.W3CDTF/DCTERMS.available">2012-06-07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Jacobi over de voorwaarden voor de aanlandingsplicht</meta:user-defined>
    <meta:user-defined meta:name="OVERHEIDop.Parlementair/DC.type">Kamerstuk</meta:user-defined>
    <meta:user-defined meta:name="OVERHEIDop.indiener">L. Jacobi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Jacobi over de voorwaarden voor de aanland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