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05
      <text:tab/>MOTIE VAN HET LID OUWEHAND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constaterende dat de Europese Commissie een nieuw systeem van overdraagbare visserijconcessies introduceert in het Gemeenschappelijk Visserijbeleid;</text:p>
      <text:p text:style-name="ifm_p_mt.3.76mm_ifm">constaterende dat visserijconcessies de toegang tot vangstmogelijkheden moeten gaan regelen, maar dat er geen duurzaamheidscriteria worden meegewogen bij het toedelen van de concessies aan vissers;</text:p>
      <text:p text:style-name="ifm_p_mt.3.76mm_ifm">verzoekt de regering, zich er sterk voor te maken dat duurzaamheidscriteria worden verbonden aan een eventueel nieuw systeem van visserijconcessies in het Gemeenschappelijk Visserijbelei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Ouwehand over duurzaamheidscriteria in visserijconcessies</dc:title>
    <meta:user-defined meta:name="OVERHEIDop.ParlID/DC.identifier">kst-21501-32-605</meta:user-defined>
    <meta:user-defined meta:name="OVERHEIDop.ondernummer">605</meta:user-defined>
    <meta:user-defined meta:name="DCTERMS.W3CDTF/DCTERMS.available">2012-06-07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duurzaamheidscriteria in visserijconcessies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duurzaamheidscriteria in visserijconce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