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5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99
      <text:tab/>BRIEF VAN DE MINISTER VAN VOLKSGEZONDHEID, WELZIJN EN SPORT</text:h>
      <text:p text:style-name="ifm_p_mt.3.76mm_ifm">Aan de Voorzitter van de Tweede Kamer der Staten-Generaal</text:p>
      <text:p text:style-name="ifm_p_mt.3.76mm_ifm">Den Haag, 21 mei 2012</text:p>
      <text:p text:style-name="ifm_p_mt.3.76mm_ifm">Een antwoord op de brief van de Vaste Commissie VWS van uw Kamer van 12 oktober 2011 ben ik uw Kamer nog verschuldigd.</text:p>
      <text:p text:style-name="ifm_p_ifm">Met genoemde brief word ik verzocht te reageren op diverse krantenberichten die op 12 oktober 2011 verschenen over het levend verbranden van zwerfdieren in de Oekraïne. Ik kan u meedelen dat deze reactie is opgenomen in de beantwoording van de vragen die door het lid Thieme (PvdD) op 14 oktober 2011 aan mij zijn gesteld, evenals in de beantwoording van de vragen die de leden De Mos, Van Klaveren, Graus en Elissen (allen PVV) op 31 oktober 2011 aan mij hebben gesteld. Ik heb uw Kamer de antwoorden doen toekomen op respectievelijk 6 december en 13 december 2011 (TK 2011–2012, Aanhangsel van de Handelingen, nr. 864 resp. nr. 915).</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99<text:tab/><text:page-number text:select-page="current"/></text:p>
      </style:footer>
    </style:master-page>
    <style:master-page xmlns:sdu-fn="http://schema.sdu.nl/2011/07/functions" style:name="Landscape" style:page-layout-name="landscape-margin-text">
      <style:footer>
        <text:p text:style-name="footer">Tweede Kamer, vergaderjaar 2011-2012, 21 501-32,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Brief regering; Zwerfdieren in Oekraïne</dc:title>
    <meta:user-defined meta:name="OVERHEIDop.ParlID/DC.identifier">kst-21501-32-599</meta:user-defined>
    <meta:user-defined meta:name="OVERHEIDop.ondernummer">599</meta:user-defined>
    <meta:user-defined meta:name="DCTERMS.W3CDTF/DCTERMS.available">2012-06-05</meta:user-defined>
    <meta:user-defined meta:name="OVERHEIDop.KamerstukTypen/DC.type">Brief</meta:user-defined>
    <meta:user-defined meta:name="OVERHEIDop.dossiernummer">21501-32</meta:user-defined>
    <meta:user-defined meta:name="OVERHEIDop.documenttitel">Zwerfdieren in Oekraïn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Zwerfdieren in Oekraïne</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