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5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593
      <text:tab/>MOTIE VAN DE LEDEN WIEGMAN-VAN MEPPELEN SCHEPPINK EN KOOPMANS 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overwegende dat bij de 30% vergroeningsmaatregelen maatwerk mogelijk moet zijn voor de regio;</text:p>
      <text:p text:style-name="ifm_p_mt.3.76mm_ifm">overwegende dat weidegang van grote waarde is, zowel vanuit het oogpunt van dierenwelzijn als vanuit het oogpunt van het Nederlandse cultuurlandschap;</text:p>
      <text:p text:style-name="ifm_p_mt.3.76mm_ifm">constaterende dat de regering heeft uitgesproken, zich te willen inzetten voor het beter laten aansluiten van programma’s bij maatschappelijke voorkeuren op het gebied van duurzaamheid, gezondheid en dierenwelzijn;</text:p>
      <text:p text:style-name="ifm_p_mt.3.76mm_ifm">verzoekt de regering, zich er voor in te zetten dat weidegang via de vergroeningsmaatregelen daadwerkelijk wordt gestimuleerd,</text:p>
      <text:p text:style-name="ifm_p_mt.3.76mm_ifm">en gaat over tot de orde van de dag.</text:p>
      <text:p text:style-name="ifm_p_mt.3.76mm_ifm">Wiegman-van Meppelen Scheppink</text:p>
      <text:p text:style-name="ifm_p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5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5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de leden Wiegman-van Meppelen Scheppink en Koopmans over stimuleren van weidegang via de vergroeningsmaatregelen</dc:title>
    <meta:user-defined meta:name="OVERHEIDop.ParlID/DC.identifier">kst-21501-32-593</meta:user-defined>
    <meta:user-defined meta:name="OVERHEIDop.ondernummer">593</meta:user-defined>
    <meta:user-defined meta:name="DCTERMS.W3CDTF/DCTERMS.available">2012-04-26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Wiegman-van Meppelen Scheppink en Koopmans over stimuleren van weidegang via de vergroeningsmaatregelen</meta:user-defined>
    <meta:user-defined meta:name="OVERHEIDop.Parlementair/DC.type">Kamerstuk</meta:user-defined>
    <meta:user-defined meta:name="OVERHEIDop.indiener">G.P.J. Koopmans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Wiegman-van Meppelen Scheppink en Koopmans over stimuleren van weidegang via de vergroenings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