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5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589
      <text:tab/>MOTIE VAN HET LID OUWEHAND 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constaterende dat er in de Europese Unie jaarlijks 860 mln. wordt uitgegeven aan visserijsubsidies;</text:p>
      <text:p text:style-name="ifm_p_mt.3.76mm_ifm">constaterende dat een verlaging van de visserijsubsidies de totale begroting van de EU zal verlagen, waardoor ook Nederlandse belastingbetalers minder hoeven af te dragen aan Brussel;</text:p>
      <text:p text:style-name="ifm_p_mt.3.76mm_ifm">verzoekt de regering, in te zetten op een substantiële verlaging van de Europese visserijsubsidie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5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5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het lid Ouwehand over een substantiële verlaging van de Europese visserijsubsidies</dc:title>
    <meta:user-defined meta:name="OVERHEIDop.ParlID/DC.identifier">kst-21501-32-589</meta:user-defined>
    <meta:user-defined meta:name="OVERHEIDop.ondernummer">589</meta:user-defined>
    <meta:user-defined meta:name="DCTERMS.W3CDTF/DCTERMS.available">2012-04-26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een substantiële verlaging van de Europese visserijsubsidies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een substantiële verlaging van de Europese visserij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