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87
      <text:tab/>MOTIE VAN HET LID VAN GERVEN </text:h>
      <text:p text:style-name="ifm_p_ifm">Voorgesteld 25 april 2012
      </text:p>
      <text:p text:style-name="ifm_p_mt.3.76mm_ifm">De Kamer,</text:p>
      <text:p text:style-name="ifm_p_mt.3.76mm_ifm">gehoord de beraadslaging,</text:p>
      <text:p text:style-name="ifm_p_mt.3.76mm_ifm">constaterende dat, terwijl veel boeren onder de armoedegrens leven, er in 2009 1212 mensen miljonair geworden zijn met de ontvangst van Europese landbouwsubsidies;</text:p>
      <text:p text:style-name="ifm_p_mt.3.76mm_ifm">constaterende dat onder deze ontvangers niet alleen grote boeren waren, maar ook de Britse koningin en grote bedrijven zoals Rum Martinique en Schiphol;</text:p>
      <text:p text:style-name="ifm_p_mt.3.76mm_ifm">van mening dat het niet de bedoeling is dat «Jan met de pet» de Britse koningin subsidieert;</text:p>
      <text:p text:style-name="ifm_p_mt.3.76mm_ifm">kennisnemend van de navolgende uitspraak van de staatssecretaris van EL&amp;I in het algemeen overleg Landbouw- en Visserijraad van 7 december 2010: «In het Europees landbouwbeleid is er sprake van een vaste hectaretoeslag. Dit betekent dat er ook geld gaat naar grote jongens met 3000, 4000 of zelfs 10 000 ha, de heel grote boeren. Dat is een inbreuk op de legitimatie, vooral als er ook nog bijna niet-agrarische ondernemers zijn als koningshuizen en Schiphol (...) Ik heb gisteren gezegd dat ik wel wil meedenken over een plafond, als daar een juridisch houdbare modus voor is te vinden.»;</text:p>
      <text:p text:style-name="ifm_p_mt.3.76mm_ifm">verzoekt de regering, bij de herziening van het gemeenschappelijk landbouwbeleid in te zetten op een eerlijker verdeling van landbouwsubsidies met een subsidieplafond, zich in te zetten tegen het verschijnsel van landbouwsubsidiemiljonairs en voor aftopping van de directe betalingen en hierbij tevens de uitspraken van de staatssecretaris van EL&amp;I als richtsnoer te gebruik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87<text:tab/><text:page-number text:select-page="current"/></text:p>
      </style:footer>
    </style:master-page>
    <style:master-page xmlns:sdu-fn="http://schema.sdu.nl/2011/07/functions" style:name="Landscape" style:page-layout-name="landscape-margin-text">
      <style:footer>
        <text:p text:style-name="footer">Tweede Kamer, vergaderjaar 2011-2012, 21 501-32,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het lid Van Gerven over een eerlijker verdeling van de Europese landbouwsubsidies</dc:title>
    <meta:user-defined meta:name="OVERHEIDop.ParlID/DC.identifier">kst-21501-32-587</meta:user-defined>
    <meta:user-defined meta:name="OVERHEIDop.ondernummer">587</meta:user-defined>
    <meta:user-defined meta:name="DCTERMS.W3CDTF/DCTERMS.available">2012-04-26</meta:user-defined>
    <meta:user-defined meta:name="OVERHEIDop.KamerstukTypen/DC.type">Motie</meta:user-defined>
    <meta:user-defined meta:name="OVERHEIDop.dossiernummer">21501-32</meta:user-defined>
    <meta:user-defined meta:name="OVERHEIDop.documenttitel">Motie van het lid Van Gerven over een eerlijker verdeling van de Europese landbouwsubsidies</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Van Gerven over een eerlijker verdeling van de Europese landbouwsubsidies</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