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82
      <text:tab/>GEWIJZIGDE MOTIE VAN HET LID VAN BEMMEL C.S. TER VERVANGING VAN DIE GEDRUKT ONDER NR. 576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constaterende dat het GLB vanaf 2014 drastisch hervormd zal worden;</text:p>
      <text:p text:style-name="ifm_p_mt.3.76mm_ifm">overwegende dat veel agrarische ondernemers er na 2013 met een dalende bedrijfstoeslag uit pijler 1 fors op achteruit dreigen te gaan;</text:p>
      <text:p text:style-name="ifm_p_mt.3.76mm_ifm">overwegende dat voor een concurrerende agrarische sector een nadruk op een eerste pijler van het GLB van groter belang is dan een nadruk op de tweede pijler;</text:p>
      <text:p text:style-name="ifm_p_mt.3.76mm_ifm">verzoekt de regering, om bij de onderhandelingen van het GLB in de voorstellen voor de nieuwe meerjarenbegroting prioriteit geven aan eerste pijler boven de tweede pijler,</text:p>
      <text:p text:style-name="ifm_p_mt.3.76mm_ifm">en gaat over tot de orde van de dag.</text:p>
      <text:p text:style-name="ifm_p_mt.3.76mm_ifm">Van Bemmel</text:p>
      <text:p text:style-name="ifm_p_ifm">Snijder-Hazelhoff</text:p>
      <text:p text:style-name="ifm_p_ifm">Koopman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Gewijzigde motie Van Bemmel c.s. ( t.v.v. 21501-32, nr. 576), over de onderhandelingen van het GLB</dc:title>
    <meta:user-defined meta:name="OVERHEIDop.ParlID/DC.identifier">kst-21501-32-582</meta:user-defined>
    <meta:user-defined meta:name="OVERHEIDop.ondernummer">582</meta:user-defined>
    <meta:user-defined meta:name="DCTERMS.W3CDTF/DCTERMS.available">2012-04-23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Bemmel c.s. ( t.v.v. 21501-32, nr. 576), over de onderhandelingen van het GLB</meta:user-defined>
    <meta:user-defined meta:name="OVERHEIDop.Parlementair/DC.type">Kamerstuk</meta:user-defined>
    <meta:user-defined meta:name="OVERHEIDop.indiener">J.F. Snijder-Hazelhoff</meta:user-defined>
    <meta:user-defined meta:name="OVERHEIDop.indiener">G.P.J. Koopmans</meta:user-defined>
    <meta:user-defined meta:name="OVERHEIDop.indiener">E. Dijkgraaf</meta:user-defined>
    <meta:user-defined meta:name="OVERHEIDop.indiener">J.J.G. van Bemmel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Gewijzigde motie Van Bemmel c.s. ( t.v.v. 21501-32, nr. 576), over de onderhandelingen van het GL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