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60
                  </text:p>
          </table:table-cell>
          <table:table-cell office:value-type="string" table:number-columns-spanned="2" table:style-name="parlementair.kopcel_last">
            <text:p text:style-name="headtable.stuktitel"> MOTIE VAN DE LEDEN GRASHOFF EN JACOBI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huidige systematiek van (nationale) vergoedingen voor agrarisch natuurbeheer buiten de ehs vervangen zal
                  worden door de EU-hectaretoeslagen van het Gemeenschappelijk Landbouwbeleid;
               </text:p>
      <text:p text:style-name="algemeen">overwegende, dat in de voorstellen boeren 7% van hun bedrijfsareaal moeten bestemmen voor natuurbeheer met uitzondering van
                  permanent grasland;
               </text:p>
      <text:p text:style-name="algemeen">overwegende, dat het huidige weidevogelbeheer buiten de ehs niet goed te continueren is via deze regeling omdat de 7% niet
                  geldt voor permanent grasland;
               </text:p>
      <text:p text:style-name="algemeen">overwegende, dat dit grote negatieve consequenties kan hebben voor weidevogels door afname in weidevogelbeheer op permanent
                  grasland;
               </text:p>
      <text:p text:style-name="algemeen">verzoekt de regering bij de Europese Commissie te bepleiten dat de eis van 7% ecologische aandachtsgebieden ook gaat gelden
                  voor permanent grasland, dan wel flexibelere, gelijkwaardige maatregelen voor ecologisch beheer van permanent grasland te
                  bepleiten.
               </text:p>
      <text:p text:style-name="algemeen">en gaat over tot de orde van de dag.</text:p>
      <text:p text:style-name="alineagroep">Grashoff</text:p>
      <text:p text:style-name="alineagroep.end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