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59
                  </text:p>
          </table:table-cell>
          <table:table-cell office:value-type="string" table:number-columns-spanned="2" table:style-name="parlementair.kopcel_last">
            <text:p text:style-name="headtable.stuktitel"> MOTIE VAN DE LEDEN GRASHOFF EN JACOBI
            </text:p>
            <text:p text:style-name="headtable.datum">Voorgesteld 14 december 2011
               
            </text:p>
          </table:table-cell>
          <table:covered-table-cell/>
        </table:table-row>
      </table:table>
      <text:p text:style-name="algemeen">De Kamer,</text:p>
      <text:p text:style-name="algemeen">gehoord de beraadslaging,</text:p>
      <text:p text:style-name="algemeen">overwegende, dat in de unaniem aanvaarde motie-Grashoff c.s. van 16 maart 2011 de regering verzocht wordt het aspect van versterking
                  van marktmacht van boeren mede tot inzet te kiezen in de verdere onderhandelingen over het Gemeenschappelijk Landbouwbeleid
                  van de EU;
               </text:p>
      <text:p text:style-name="algemeen">overwegende, dat in de kabinetsbrief d.d. 28 oktober 2011 inzake de reactie van de regering op de wetgevingsvoorstellen van
                  de Europese Commissie geen duidelijke inzet van de regering op dit aspect is terug te vinden;
               </text:p>
      <text:p text:style-name="algemeen">verzoekt de regering alsnog concreet aan te geven welke inzet zij nu heeft ten gunste van versterking van marktmacht van boeren
                  in de verdere onderhandelingen over het GLB, en daarover met spoed de Kamer te informeren,
               </text:p>
      <text:p text:style-name="algemeen">en gaat over tot de orde van de dag.</text:p>
      <text:p text:style-name="alineagroep">Grashoff</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