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556
                  </text:p>
          </table:table-cell>
          <table:table-cell office:value-type="string" table:number-columns-spanned="2" table:style-name="parlementair.kopcel_last">
            <text:p text:style-name="headtable.stuktitel"> MOTIE VAN HET LID VAN VELDHOVEN 
            </text:p>
            <text:p text:style-name="headtable.datum">Voorgesteld 14 december 2011
               
            </text:p>
          </table:table-cell>
          <table:covered-table-cell/>
        </table:table-row>
      </table:table>
      <text:p text:style-name="algemeen">De Kamer,</text:p>
      <text:p text:style-name="algemeen">gehoord de beraadslaging,</text:p>
      <text:p text:style-name="algemeen">overwegende, dat uit onderzoek blijkt dat een gerichte inzet van agrarisch natuurbeheer de grootste bijdrage levert aan de
                  Nederlandse biodiversiteit;
               </text:p>
      <text:p text:style-name="algemeen">van mening, dat gestreefd moet worden naar een zakelijke inzet van agrarisch natuurbeheer, waaronder wordt verstaan zowel
                  hoge ecologische effectiviteit als lage administratieve lasten bij uitvoering;
               </text:p>
      <text:p text:style-name="algemeen">verzoekt de regering om in goed overleg met de provincies, in de nadere onderhandelingen over het Gemeenschappelijk Landbouwbeleid
                  (GLB) ten aanzien van agrarisch natuurbeheer in te zetten op de meest zakelijke inzet tussen 2014 en 2021 voor wat betreft
                  de locatie, contractduur, waterhuishouding, verantwoording en de praktische organisatie,
               </text:p>
      <text:p text:style-name="algemeen">en gaat over tot de orde van de dag.</text:p>
      <text:p text:style-name="algemeen">Van Veldhov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32, Nr. 55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