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55
                  </text:p>
          </table:table-cell>
          <table:table-cell office:value-type="string" table:number-columns-spanned="2" table:style-name="parlementair.kopcel_last">
            <text:p text:style-name="headtable.stuktitel"> MOTIE VAN HET LID VAN VELDHOVEN 
            </text:p>
            <text:p text:style-name="headtable.datum">Voorgesteld 14 december 2011
               
            </text:p>
          </table:table-cell>
          <table:covered-table-cell/>
        </table:table-row>
      </table:table>
      <text:p text:style-name="algemeen">De Kamer,</text:p>
      <text:p text:style-name="algemeen">gehoord de beraadslaging,</text:p>
      <text:p text:style-name="algemeen">overwegende, dat van de verdeling van schaarse quota een prikkel tot innovatie en vergroening uit zou moeten gaan;</text:p>
      <text:p text:style-name="algemeen">overwegende, dat het beleid de mate waarin een visser actief werkt aan duurzaamheid zou moeten belonen;</text:p>
      <text:p text:style-name="algemeen">verzoekt de regering om bij de herziening van het gemeenschappelijk visserijbeleid en/of de uitvoering daarvan in Nederland
                  te onderzoeken of het mogelijk is om voorrang te geven aan innovatieve en duurzame vissers bij de toekenning van ITQ's (Individual
                  Transferable Quota) en om eveneens te onderzoeken of een progressieve prikkel tot vermindering van aanlanding kan worden ingevoerd,
               </text:p>
      <text:p text:style-name="algemeen">en gaat over tot de orde van de dag.</text:p>
      <text:p text:style-name="algemeen">Van Veldho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