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54
                  </text:p>
          </table:table-cell>
          <table:table-cell office:value-type="string" table:number-columns-spanned="2" table:style-name="parlementair.kopcel_last">
            <text:p text:style-name="headtable.stuktitel"> MOTIE VAN HET LID VAN VELHOVEN 
            </text:p>
            <text:p text:style-name="headtable.datum">Voorgesteld 14 december 2011
               
            </text:p>
          </table:table-cell>
          <table:covered-table-cell/>
        </table:table-row>
      </table:table>
      <text:p text:style-name="algemeen">De Kamer,</text:p>
      <text:p text:style-name="algemeen">gehoord de beraadslaging,</text:p>
      <text:p text:style-name="algemeen">overwegende, dat voor het duurzaam exploiteren van mariene natuurlijke hulpbronnen wetenschappelijk onderzoek essentieel is;</text:p>
      <text:p text:style-name="algemeen">overwegende, dat de regering echter pleit voor een lagere reductie van de Total Allowable Catches (TAC) voor bepaalde soorten,
                  zoals tarbot en griet, dan voorgesteld door de Europese Commissie, zonder dat hier een duidelijke wetenschappelijke onderbouwing
                  voor is;
               </text:p>
      <text:p text:style-name="algemeen">verzoekt de regering met de sector in overleg te treden over aanvullend onderzoek en een wetenschappelijke onderbouwing tot
                  voorwaarde te maken van een inzet op een lagere reductie van de TAC,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