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3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HOUWER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e eeuwenoude traditie van kleinschalig recreatief staandwantvissen op de Wadddeneilanden;</text:p>
      <text:p text:style-name="algemeen">overwegende, het bruinvisbeschermingsplan, maar ook dat recht moet worden gedaan aan het cultuurhistorisch medegebruik op
                  de Waddeneilanden;
               </text:p>
      <text:p text:style-name="algemeen">verzoekt de regering in overleg met de Waddeneilanden het kleinschalig recreatief staandwantvissen toe te staan,</text:p>
      <text:p text:style-name="algemeen">en gaat over tot de orde van de dag.</text:p>
      <text:p text:style-name="alineagroep">Jacobi</text:p>
      <text:p text:style-name="alineagroep.end">Houw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