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1
                  </text:p>
          </table:table-cell>
          <table:table-cell office:value-type="string" table:number-columns-spanned="2" table:style-name="parlementair.kopcel_last">
            <text:p text:style-name="headtable.stuktitel"> MOTIE VAN DE LEDEN HOUWERS EN GERBRAND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aling een vis is die dient te migreren tussen zee, overgangswateren, grote rivieren, sloten en meren
                  en dat obstakels zoals kustwerken of gemalen deze migratie bemoeilijken of verhinderen;
               </text:p>
      <text:p text:style-name="algemeen">overwegende, dat palingvissers de kennis en middelen bezitten om de migratie van paling te bevorderen;</text:p>
      <text:p text:style-name="algemeen">overwegende, dat de kosten voor het aanpassen van obstakels aanzienlijk hoger kunnen liggen ten opzichte van de inzet van
                  palingvissers ten behoeve van de palingmigratie;
               </text:p>
      <text:p text:style-name="algemeen">verzoekt de regering om binnen drie maanden te komen tot een plan van aanpak in samenwerking met de sector om palingvissers
                  in te zetten voor de bevordering van palingmigratie; in dit plan dient geëxpliciteerd te worden bij welke waterverbindingen
                  de kosten voor het inzetten van vissers lager zijn dan de kosten voor de aanpassing van obstakels,
               </text:p>
      <text:p text:style-name="algemeen">en gaat over tot de orde van de dag.</text:p>
      <text:p text:style-name="alineagroep">Houwers</text:p>
      <text:p text:style-name="alineagroep.end">Gerbrand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