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0
                  </text:p>
          </table:table-cell>
          <table:table-cell office:value-type="string" table:number-columns-spanned="2" table:style-name="parlementair.kopcel_last">
            <text:p text:style-name="headtable.stuktitel"> MOTIE VAN HET LID SLOB C.S.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akkoord Visserijmaatregelen In Beschermde Gebieden (VIBEG) is getekend, maar er nog geen duidelijkheid
                  is over de toelating van pulsvisserij in deze gebieden;
               </text:p>
      <text:p text:style-name="algemeen">overwegende, dat Nederland een beperkt aantal vergunningen heeft voor pulsvisserij terwijl deze visserijmethode veel voordelen
                  heeft zoals minder bijvangst en minder brandstofgebruik;
               </text:p>
      <text:p text:style-name="algemeen">verzoekt de regering</text:p>
      <text:list text:style-name="list-style-1">
        <text:list-item>
          <text:p text:style-name="list.start">bij de Landbouw- en Visserijraad opnieuw te pleiten voor een permanente toelating van pulsvisserij in de aangewezen natuurgebieden
                        op zee;
                     </text:p>
        </text:list-item>
        <text:list-item>
          <text:p text:style-name="list.end">op korte termijn in bilateraal overleg met de Europese Commissie te onderzoeken onder welke voorwaarden extra ontheffingen
                        voor de pulsvisserij kunnen worden gerealiseerd,
                     </text:p>
        </text:list-item>
      </text:list>
      <text:p text:style-name="algemeen">en gaat over tot de orde van de dag.</text:p>
      <text:p text:style-name="alineagroep">Slob</text:p>
      <text:p text:style-name="alineagroep">Koppejan</text:p>
      <text:p text:style-name="alineagroep">Houwers</text:p>
      <text:p text:style-name="alineagroep.end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