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8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oor import uit derde landen zoals de Oekraïne nog steeds legbatterijeieren op de Europese markt terecht
                  komen;
               </text:p>
      <text:p text:style-name="algemeen">verzoekt de regering na overleg met de Kamer een voorstel in de Europese Unie te presenteren om confronterende, ontmoedigende
                  labeling van legbatterijeieren verplicht te stellen;
               </text:p>
      <text:p text:style-name="algemeen">verzoekt de regering voorts zich te blijven inzetten om de EU te overtuigen bij onderhandelingen over vrijhandelsakkoorden
                  het verlagen van de EU-invoertarieven op eiproducten afhankelijk te maken van het welzijnsniveau van de leghennen;
               </text:p>
      <text:p text:style-name="algemeen">verzoekt de regering tevens te verkennen of accijns of andere belastingmaatregelen mogelijk zijn om de verkoop van legbatterijeieren
                  te ontmoedige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32, Nr. 5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