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47
                  </text:p>
          </table:table-cell>
          <table:table-cell office:value-type="string" table:number-columns-spanned="2" table:style-name="parlementair.kopcel_last">
            <text:p text:style-name="headtable.stuktitel"> MOTIE VAN HET LID VAN GERVEN
            </text:p>
            <text:p text:style-name="headtable.datum">Voorgesteld 14 december 2011
               
            </text:p>
          </table:table-cell>
          <table:covered-table-cell/>
        </table:table-row>
      </table:table>
      <text:p text:style-name="algemeen">De Kamer,</text:p>
      <text:p text:style-name="algemeen">gehoord de beraadslaging,</text:p>
      <text:p text:style-name="algemeen">verzoekt de regering voor eind februari 2012 een actieplan te maken voor een betere prijs voor de boer en een eerlijker aandeel
                  voor de boer van de prijs die in de winkel wordt betaald, waarbij tenminste meer mogelijkheden komen voor boeren in de mededinging
                  voor zelforganisatie, bijvoorbeeld rond thema's als duurzaamheid,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