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6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in de Landbouwraad ervoor te pleiten, dierenwelzijn als algemeen doel in het plattelandsbeleid op te
                  nemen en dit te vertalen in praktische maatregelen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32, Nr. 5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