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5
                  </text:p>
          </table:table-cell>
          <table:table-cell office:value-type="string" table:number-columns-spanned="2" table:style-name="parlementair.kopcel_last">
            <text:p text:style-name="headtable.stuktitel"> MOTIE VAN HET LID OUWEHAND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zwerfdieren in verschillende EU-lidstaten nog steeds op wrede wijze worden behandeld en afgemaakt;</text:p>
      <text:p text:style-name="algemeen">verzoekt de regering zich in het kader van het nieuwe Europese actieplan voor dierenwelzijn in te zetten voor een verbod op
                  het doodmartelen van zwerfdieren, voor een diervriendelijk opvangbeleid voor zwerfdieren en voor het voorkomen van de aanwas
                  van zwerfdieren,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