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4
                  </text:p>
          </table:table-cell>
          <table:table-cell office:value-type="string" table:number-columns-spanned="2" table:style-name="parlementair.kopcel_last">
            <text:p text:style-name="headtable.stuktitel"> MOTIE VAN HET LID OUWEHA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iverse wetenschappelijke rapporten aantonen dat dolfijnen niet geschikt zijn om in een beperkte ruimte
                  te leven en in gevangenschap vaak stereotype gedrag vertonen als gevolg van verveling en mentale stress;
               </text:p>
      <text:p text:style-name="algemeen">verzoekt de regering zich in het kader van het nieuwe Europese actieplan voor dierenwelzijn in te zetten voor een stop op
                  de uitbreiding van het aantal dolfinaria,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