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43
                  </text:p>
          </table:table-cell>
          <table:table-cell office:value-type="string" table:number-columns-spanned="2" table:style-name="parlementair.kopcel_last">
            <text:p text:style-name="headtable.stuktitel"> MOTIE VAN HET LID OUWEHAND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er sprake is van ongecontroleerde fokkerij van de galgo's in Spanje en dat galgo's door ophanging en andere
                  martelingen om het leven worden gebracht;
               </text:p>
      <text:p text:style-name="algemeen">verzoekt de regering zich in het kader van het nieuwe Europese actieplan voor dierenwelzijn in te zetten voor een verbod op
                  de ongecontroleerde fokkerij van de galgo's en de martelingen die deze dieren ondergaan, en scherp toe te zien op de handhaving
                  van dit verbod,
               </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