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2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Europese lidstaten dieren bij stierenvechten en tal van andere evenementen worden opgejaagd, belaagd,
                  getart, gemarteld of anderszins worden misbruikt;
               </text:p>
      <text:p text:style-name="algemeen">verzoekt de regering zich in het kader van het nieuwe Europese actieplan voor dierenwelzijn in te zetten voor een verbod op
                  het mishandelen van dieren voor traditie en vermaak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