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1
                  </text:p>
          </table:table-cell>
          <table:table-cell office:value-type="string" table:number-columns-spanned="2" table:style-name="parlementair.kopcel_last">
            <text:p text:style-name="headtable.stuktitel"> MOTIE VAN HET LID OUWEHA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jaarlijkse onderhandelingen van de Europese Commissie met Noorwegen hebben geleid tot voorgestelde vangstquota
                  voor Noordzeeharing in 2012 die 103% hoger liggen dan de vangstquota in 2011;
               </text:p>
      <text:p text:style-name="algemeen">verzoekt de regering het wetenschappelijke advies van de International Council for Exploration of the Sea (ICES) te volgen
                  om de vangstquota voor Noordzeeharing niet hoger vast te stellen dan 248 000 ton,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