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7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OUWEHAND EN JACOBI TER VERVANGING VAN DIE GEDRUKT ONDER NR. 534 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Europese pluimveesector een overgangstermijn van meer dan 12 jaar heeft gekregen voor het verbod op
                  de legbatterij per 1 januari 2012;
               </text:p>
      <text:p text:style-name="algemeen">constaterende, dat er desondanks bedrijven zijn die kippen ook na 1 januari 2012 in legbatterijen willen houden, en dat de
                  Europese Commissie deze verwerpelijke houding wil belonen met verlenging van de overgangstermijn;
               </text:p>
      <text:p text:style-name="algemeen">verzoekt de regering zich te verzetten tegen verlenging van de overgangstermijn voor het legbatterijverbod,</text:p>
      <text:p text:style-name="algemeen">en gaat over tot de orde van de dag.</text:p>
      <text:p text:style-name="alineagroep">Ouwehand</text:p>
      <text:p text:style-name="alineagroep.end">Jaco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32, Nr. 5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