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35
                  </text:p>
          </table:table-cell>
          <table:table-cell office:value-type="string" table:number-columns-spanned="2" table:style-name="parlementair.kopcel_last">
            <text:p text:style-name="headtable.stuktitel"> GEWIJZIGDE MOTIE VAN DE LEDEN VAN GERVEN EN JACOBI TER VERVANGING VAN DIE GEDRUKT ONDER NR. 531 
            </text:p>
            <text:p text:style-name="headtable.datum">Voorgesteld 10 november 2011
               
            </text:p>
          </table:table-cell>
          <table:covered-table-cell/>
        </table:table-row>
      </table:table>
      <text:p text:style-name="algemeen">De Kamer,</text:p>
      <text:p text:style-name="algemeen">gehoord de beraadslaging,</text:p>
      <text:p text:style-name="algemeen">verzoekt de regering bij de herziening van het Gemeenschappelijk Visserijbeleid te pleiten voor een onderzoek naar het geven
                  van voorrang aan innovatieve en duurzame vissers bij de toekenning van subsidies bij het gemeenschappelijk visserijbeleid,
               </text:p>
      <text:p text:style-name="algemeen">en gaat over tot de orde van de dag.</text:p>
      <text:p text:style-name="alineagroep">Van Gerven</text:p>
      <text:p text:style-name="alineagroep.end">Jacob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