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4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JACOBI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uropese pluimveesector een overgangstermijn van meer dan twaalf jaar heeft gekregen voor het verbod
                  op de legbatterij per 1 januari 2012;
               </text:p>
      <text:p text:style-name="algemeen">constaterende, dat er desondanks bedrijven zijn die kippen ook na 1 januari 2012 in legbatterijen willen houden en dat de
                  Europese Commissie deze verwerpelijke houding wil belonen met verlenging van de overgangstermijn;
               </text:p>
      <text:p text:style-name="algemeen">verzoekt de regering zich te verzetten tegen verlenging van de overgangstermijn voor het legbatterijverbod;</text:p>
      <text:p text:style-name="algemeen">verzoekt de regering tevens de bedrijven die na 1 januari 2012 nog kippen houden in legbatterijen, te sluiten wegen het illegaal
                  houden van dieren,
               </text:p>
      <text:p text:style-name="algemeen">en gaat over tot de orde van de dag.</text:p>
      <text:p text:style-name="alineagroep">Ouwehand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