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31
                  </text:p>
          </table:table-cell>
          <table:table-cell office:value-type="string" table:number-columns-spanned="2" table:style-name="parlementair.kopcel_last">
            <text:p text:style-name="headtable.stuktitel"> MOTIE VAN DE LEDEN VAN GERVEN EN JACOBI 
            </text:p>
            <text:p text:style-name="headtable.datum">Voorgesteld 10 november 2011
               
            </text:p>
          </table:table-cell>
          <table:covered-table-cell/>
        </table:table-row>
      </table:table>
      <text:p text:style-name="algemeen">De Kamer,</text:p>
      <text:p text:style-name="algemeen">gehoord de beraadslaging,</text:p>
      <text:p text:style-name="algemeen">verzoekt de regering bij de herziening van het Gemeenschappelijk Visserijbeleid te pleiten voor een onderzoek naar het geven
                  van voorrang aan innovatieve en duurzame vissers, met name bij de toekenning van de ITQ's (Individual Transferable Quota),
               </text:p>
      <text:p text:style-name="algemeen">en gaat over tot de orde van de dag.</text:p>
      <text:p text:style-name="alineagroep">Van Gerven</text:p>
      <text:p text:style-name="alineagroep.end">Jacob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