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23
                  </text:p>
          </table:table-cell>
          <table:table-cell office:value-type="string" table:number-columns-spanned="2" table:style-name="parlementair.kopcel_last">
            <text:p text:style-name="headtable.stuktitel"> GEWIJZIGDE MOTIE VAN HET LID THIEME C.S. TER VERVANGING VAN DIE GEDRUKT ONDER NR. 516 
            </text:p>
            <text:p text:style-name="headtable.datum">Voorgesteld 13 oktober 2011
               
            </text:p>
          </table:table-cell>
          <table:covered-table-cell/>
        </table:table-row>
      </table:table>
      <text:p text:style-name="algemeen">De Kamer,</text:p>
      <text:p text:style-name="algemeen">gehoord de beraadslaging,</text:p>
      <text:p text:style-name="algemeen">constaterende, dat het verbod op ingrepen bij legkippen in 1996 al is aangekondigd;</text:p>
      <text:p text:style-name="algemeen">constaterende, dat met de invoering van het Ingrepenbesluit in 2001 een wettelijk verbod op snavelkappen is ingesteld;</text:p>
      <text:p text:style-name="algemeen">constaterende, dat handhaving van dit verbod reeds twee maal met vijf jaar is uitgesteld en dat de sector al vijftien jaar
                  de tijd heeft gehad om zich voor te bereiden op het verbod;
               </text:p>
      <text:p text:style-name="algemeen">verzoekt de regering zo spoedig mogelijk met een plan van aanpak te komen om het wettelijk verbod op snavelkappen binnen een
                  jaar te kunnen gaan handhaven,
               </text:p>
      <text:p text:style-name="algemeen">en gaat over tot de orde van de dag.</text:p>
      <text:p text:style-name="alineagroep">Thieme</text:p>
      <text:p text:style-name="alineagroep">Ouwehand</text:p>
      <text:p text:style-name="alineagroep">Van Dekken</text:p>
      <text:p text:style-name="alineagroep">Grashoff</text:p>
      <text:p text:style-name="alineagroep.end">Van Ger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