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21
                  </text:p>
          </table:table-cell>
          <table:table-cell office:value-type="string" table:number-columns-spanned="2" table:style-name="parlementair.kopcel_last">
            <text:p text:style-name="headtable.stuktitel"> MOTIE VAN DE LEDEN KOOPMANS EN JACOBI 
            </text:p>
            <text:p text:style-name="headtable.datum">Voorgesteld 12 oktober 2011
               
            </text:p>
          </table:table-cell>
          <table:covered-table-cell/>
        </table:table-row>
      </table:table>
      <text:p text:style-name="algemeen">De Kamer,</text:p>
      <text:p text:style-name="algemeen">gehoord de beraadslaging,</text:p>
      <text:p text:style-name="algemeen">overwegende, dat de budgetcommissie van het Europees Parlement heeft ingestemd met het voorstel om in 2012 opnieuw geld te
                  reserveren voor groentetelers die lijden onder de gevolgen van de EHEC-crisis;
               </text:p>
      <text:p text:style-name="algemeen">overwegende, dat het Europees Parlement de Europese Commissie opdracht geeft, een voorstel te doen om 250 mln. op zodanige
                  wijze beschikbaar te stellen dat er geen sprake is van een cofinancieringseis;
               </text:p>
      <text:p text:style-name="algemeen">van mening, dat Nederland als een van de zwaarste getroffen landen inzake de EHEC-crisis belang heeft bij een beroep doen
                  op beschikbare EU-middelen;
               </text:p>
      <text:p text:style-name="algemeen">van mening, dat nu de budgetcommissie heeft ingestemd met het voorstel en daarmee goedkeuring van het voltallige parlement
                  in oktober is gewaarborgd en budget dus geen discussie is;
               </text:p>
      <text:p text:style-name="algemeen">van mening, dat als het crisisfonds buiten het gemeenschappelijk landbouwbeleid na 2013 wordt geplaatst, nu al ervaring kan
                  worden opgedaan met een dergelijk model;
               </text:p>
      <text:p text:style-name="algemeen">verzoekt de regering in de Raad van Ministers tot een akkoord te komen inzake het voorstel van het Europees Parlement om in
                  2012 250 mln. te reserveren voor groentetelers die lijden onder de gevolgen van de EHEC-crisis,
               </text:p>
      <text:p text:style-name="algemeen">en gaat over tot de orde van de dag.</text:p>
      <text:p text:style-name="alineagroep">Koopmans</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