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9
                  </text:p>
          </table:table-cell>
          <table:table-cell office:value-type="string" table:number-columns-spanned="2" table:style-name="parlementair.kopcel_last">
            <text:p text:style-name="headtable.stuktitel"> MOTIE VAN HET LID JACOBI 
            </text:p>
            <text:p text:style-name="headtable.datum">Voorgesteld 12 oktober 2011
               
            </text:p>
          </table:table-cell>
          <table:covered-table-cell/>
        </table:table-row>
      </table:table>
      <text:p text:style-name="algemeen">De Kamer,</text:p>
      <text:p text:style-name="algemeen">gehoord de beraadslaging,</text:p>
      <text:p text:style-name="algemeen">constaterende, dat bij wijziging van Verordening (EG) nr. 1760/2000 wat betreft de elektronische identificatie van runderen
                  en tot schrapping van de bepalingen inzake de facultatieve etikettering van rundvlees de mogelijkheid geboden wordt elektronische
                  identificatie van runderen (EID) in te voeren op vrijwillige dan wel verplichte basis;
               </text:p>
      <text:p text:style-name="algemeen">overwegende, dat de I&amp;R-gewetensbezwaarden grote problemen hebben met de oormerken en de voorkeur geven aan EID door middel
                  van een maagbolus;
               </text:p>
      <text:p text:style-name="algemeen">verzoekt de regering gebruik te maken van de mogelijkheid die de Europese Commissie wil bieden tot invoering van EID door
                  de I&amp;R-gewetensbezwaarden toe te staan EID te gebruiken als alternatieve methode ten opzichte van de gangbare methode van
                  oormerken,
               </text:p>
      <text:p text:style-name="algemeen">en gaat over tot de orde van de dag.</text:p>
      <text:p text:style-name="algemeen">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