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17
                  </text:p>
          </table:table-cell>
          <table:table-cell office:value-type="string" table:number-columns-spanned="2" table:style-name="parlementair.kopcel_last">
            <text:p text:style-name="headtable.stuktitel"> MOTIE VAN HET LID OUWEHAND 
            </text:p>
            <text:p text:style-name="headtable.datum">Voorgesteld 12 oktober 2011
               
            </text:p>
          </table:table-cell>
          <table:covered-table-cell/>
        </table:table-row>
      </table:table>
      <text:p text:style-name="algemeen">De Kamer,</text:p>
      <text:p text:style-name="algemeen">gehoord de beraadslaging,</text:p>
      <text:p text:style-name="algemeen">constaterende, dat de regering het Dolfinarium toestemming wil geven voor haar plan om de uit het wild gevangen orka Morgan
                  over te plaatsen naar Loro Parque in Tenerife;
               </text:p>
      <text:p text:style-name="algemeen">overwegende, dat uit onderzoek blijkt dat de omstandigheden waarin orka's in gevangenschap worden gehouden ontoereikend zijn
                  voor deze grote zeezoogdieren, dat orka's in gevangenschap gestoord gedrag vertonen en dat gevangen gehouden orka's aanmerkelijk
                  korter leven dan hun soortgenoten in het wild;
               </text:p>
      <text:p text:style-name="algemeen">overwegende, dat het in een bestaande groep plaatsen van een vreemde orka ertoe kan leiden dat de nieuwe orka niet wordt geaccepteerd
                  en er agressie ontstaat tussen de dieren onderling, en dat de kans aanzienlijk is dat zich dit ook zal voordoen indien orka
                  Morgan in de bestaande groep orka's van Loro Parque wordt gezet;
               </text:p>
      <text:p text:style-name="algemeen">overwegende, dat internationale, onafhankelijke orkawetenschappers, waaronder deskundigen die eerder succesvolle uitzettingsprogramma's
                  van orka's bij Amerika en Canada hebben gecoördineerd, een plan van aanpak hebben opgesteld aan de hand waarvan de orka gefaseerd
                  terug kan keren naar de natuur;
               </text:p>
      <text:p text:style-name="algemeen">overwegende, dat overplaatsing naar Loro Parque betekent dat Nederland zijn zeggenschap over de orka volledig overdraagt aan
                  Spanje en dat de mogelijkheid om het dier te laten terugkeren naar de natuur definitief wordt afgesloten;
               </text:p>
      <text:p text:style-name="algemeen">verzoekt de regering orka Morgan niet over te dragen aan de Spaanse autoriteiten, maar alles in het werk te zetten om deze
                  wilde orka terug te kunnen plaatsen in haar natuurlijke omgeving,
               </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