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6 </text:p>
          </table:table-cell>
          <table:table-cell office:value-type="string" table:number-columns-spanned="2" table:style-name="parlementair.kopcel_last">
            <text:p text:style-name="headtable.stuktitel"> MOTIE VAN HET LID THIEME C.S.
            </text:p>
            <text:p text:style-name="headtable.datum">Voorgesteld 
               		12 oktober 2011 
            </text:p>
          </table:table-cell>
          <table:covered-table-cell/>
        </table:table-row>
      </table:table>
      <text:p text:style-name="algemeen">De Kamer,</text:p>
      <text:p text:style-name="algemeen">gehoord de beraadslaging,</text:p>
      <text:p text:style-name="algemeen">constaterende, dat het verbod op ingrepen bij legkippen in 1996
                  				al is aangekondigd;
               </text:p>
      <text:p text:style-name="algemeen">constaterende, dat met de invoering van het Ingrepenbesluit in
                  				2001 een wettelijk verbod op snavelkappen is ingesteld;
               </text:p>
      <text:p text:style-name="algemeen">constaterende, dat handhaving van dit verbod reeds twee maal met
                  				vijf jaar is uitgesteld en dat de sector al vijftien jaar de tijd heeft gehad
                  				om zich voor te bereiden op het verbod;
               </text:p>
      <text:p text:style-name="algemeen">verzoekt de regering zo spoedig mogelijk met een plan van aanpak
                  				te komen om het wettelijk verbod op snavelkappen binnen een jaar te kunnen gaan
                  				handhaven,
               </text:p>
      <text:p text:style-name="algemeen">en gaat over tot de orde van de dag.</text:p>
      <text:p text:style-name="alineagroep">Thieme</text:p>
      <text:p text:style-name="alineagroep">Ouwehand</text:p>
      <text:p text:style-name="alineagroep">Van Dekken</text:p>
      <text:p text:style-name="alineagroep.end">Gras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