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3
                  </text:p>
          </table:table-cell>
          <table:table-cell office:value-type="string" table:number-columns-spanned="2" table:style-name="parlementair.kopcel_last">
            <text:p text:style-name="headtable.stuktitel"> VERSLAG VAN EEN ALGEMEEN OVERLEG
            </text:p>
            <text:p text:style-name="headtable.datum">Vastgesteld 6 oktober 2011
               
            </text:p>
          </table:table-cell>
          <table:covered-table-cell/>
        </table:table-row>
      </table:table>
      <text:p text:style-name="alineagroep">De vaste commissie voor Economische Zaken, Landbouw en Innovatie<text:note text:id="ID-132542-d28e109" text:note-class="endnote"><text:note-citation text:label="1">1</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Europese Zaken<text:note text:id="ID-132542-d28e124" text:note-class="endnote"><text:note-citation text:label="2">2</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Verhoeven (D66) en Van der Werf (CDA).
               </text:p><text:p>Plv. leden: Jadnanansing (PvdA), Elias (VVD), Ormel (CDA), Blanksma-van den Heuvel (PvdA), Koolmees (D66), Dikkers (PvdA),
                  Dekken (PvdA), Irrgang (SP), Groot (PvdA), Holtackers (CDA), Tony van Dijck (PVV), Ouwehand (PvdD), Van Gerven (SP), Schouten
                  (ChristenUnie), Van Gent (GroenLinks), Leegte (VVD), Grashoff (GroenLinks), De Mos (PVV), Taverne (VVD), Van Bemmel (PVV),
                  Van der Staaij (SGP), Houwers (VVD) en Van Veldhoven (D66).
               </text:p></text:note-body></text:note> hebben op 14 september 2011 overleg gevoerd met staatssecretaris Bleker van Economische Zaken, Landbouw en Innovatie over:
                  </text:p>
      <text:list text:style-name="list-style-1">
        <text:list-item>
          <text:p text:style-name="list.start">
                           <text:span text:style-name="vet">de brief van de staatssecretaris van Economische Zaken, Landbouw en Innovatie d.d. 9 september 2011 met de geannoteerde agenda
                              van de Landbouw- en Visserijraad van 20 september 2011 (</text:span><text:span text:style-name="vet">21 501-32, nr. 511</text:span><text:span text:style-name="vet">);</text:span>
                           
                        </text:p>
        </text:list-item>
        <text:list-item>
          <text:p text:style-name="list.cont">
                           <text:span text:style-name="vet">de brief van de staatssecretaris van Economische Zaken, Landbouw en Innovatie d.d. 20 juli 2011 met het verslag van de Landbouw-
                              en Visserijraad van 19 juli 2011 (</text:span><text:span text:style-name="vet">21 501-32, nr. 509</text:span><text:span text:style-name="vet">);</text:span>
                           
                        </text:p>
        </text:list-item>
        <text:list-item>
          <text:p text:style-name="list.cont">
                           <text:span text:style-name="vet">de brief van de staatssecretaris van Economische Zaken, Landbouw en Innovatie d.d. 14 juni 2011 met de reactie op het rapport
                              «De kwetsbaarheid van het Europese landbouw- en voedselsysteem voor calamiteiten en geopolitiek (2011–2020)» (</text:span><text:span text:style-name="vet">28 625, nr. 129</text:span><text:span text:style-name="vet">);</text:span>
                           
                        </text:p>
        </text:list-item>
        <text:list-item>
          <text:p text:style-name="list.cont">
                           <text:span text:style-name="vet">de brief van de staatssecretaris van Economische Zaken, Landbouw en Innovatie d.d. 26 augustus 2011 over de stand van zaken
                              rond de EHEC-besmetting (</text:span><text:span text:style-name="vet">32 801, nr. 9</text:span><text:span text:style-name="vet">);</text:span>
                           
                        </text:p>
        </text:list-item>
        <text:list-item>
          <text:p text:style-name="list.cont">
                           <text:span text:style-name="vet">de brief van de staatssecretaris van Economische Zaken, Landbouw en Innovatie d.d. 14 juli 2011 over de mogelijkheden voor
                              steun voor vezelgewassen in het gemeenschappelijk landbouwbeleid, artikel 68 (</text:span><text:span text:style-name="vet">28 625, nr. 132</text:span><text:span text:style-name="vet">);</text:span>
                           
                        </text:p>
        </text:list-item>
        <text:list-item>
          <text:p text:style-name="list.cont">
                           <text:span text:style-name="vet">de brief van de staatssecretaris van Economische Zaken, Landbouw en Innovatie d.d. 13 juli 2011 over gewetensbezwaarden I&amp;R
                              runderen (</text:span><text:span text:style-name="vet">21 501-32, nr. 505</text:span><text:span text:style-name="vet">);</text:span>
                           
                        </text:p>
        </text:list-item>
        <text:list-item>
          <text:p text:style-name="list.cont">
                           <text:span text:style-name="vet">de brief van de staatssecretaris van Economische Zaken, Landbouw en Innovatie d.d. 14 juli 2011 met de beantwoording van de
                              vragen inzake de Landbouw- en Visserijraad van 19 juli 2011 (</text:span><text:span text:style-name="vet">21 501-32, nr. 508</text:span><text:span text:style-name="vet">);</text:span>
                           
                        </text:p>
        </text:list-item>
        <text:list-item>
          <text:p text:style-name="list.end">
                           <text:span text:style-name="vet">de brief van de staatssecretaris van Buitenlandse Zaken d.d. 6 september 2011 inzake het fiche «verordening tariefcontingent
                              invoer rundvlees» (</text:span><text:span text:style-name="vet">22 112, nr. 1205</text:span><text:span text:style-name="vet">).</text:span></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Europese Zaken,</text:p>
      <text:p text:style-name="ondertekening.end">Knops </text:p>
      <text:p text:style-name="ondertekening">De griffier van de vaste commissie voor Economische Zaken, Landbouw en Innovatie,</text:p>
      <text:p text:style-name="ondertekening.end">Franke </text:p>
      <text:p text:style-name="hardreturn"/>
      <text:p text:style-name="alineagroep">
                     <text:span text:style-name="vet">Voorzitter: Snijder-Hazelhoff</text:span>
                     
                  </text:p>
      <text:p text:style-name="alineagroep.end">
                     <text:span text:style-name="vet">Griffier: Schüssel</text:span>
                     
                  </text:p>
      <text:p text:style-name="algemeen">Aanwezig zijn zes leden der Kamer, te weten: Van Gerven, Grashoff, Jacobi, Koopmans, Ouwehand, en Snijder-Hazelhoff,</text:p>
      <text:p text:style-name="algemeen">en staatssecretaris Bleker van Economische Zaken, Landbouw en Innovatie, die vergezeld is van enkele ambtenaren van zijn ministerie.</text:p>
      <text:p text:style-name="alineagroep">De <text:span text:style-name="vet">voorzitter</text:span>: Ik open dit algemeen overleg van de vaste commissie voor Economische Zaken, Landbouw en Innovatie over de Landbouw- en Visserijraad
                     van komende week. Naast het verslag van de vorige raad en de geannoteerde agenda staan er nog zes andere punten op de agenda.
                     Ik heet de staatssecretaris en zijn ambtelijke ondersteuning welkom. Ik zal als voorzitter ook zelf het woord voeren. Ik stel
                     voor dat we in eerste termijn een spreektijd van zes minuten hanteren. Verder mogen alle leden twee interrupties plegen.
                  </text:p>
      <text:p text:style-name="alineagroep.end">Het woord is allereerst aan de heer Koopmans.</text:p>
      <text:p text:style-name="alineagroep">De heer <text:span text:style-name="vet">Koopmans </text:span>(CDA): Voorzitter. Ik wil me vooraf verontschuldigen voor het feit ik niet in staat zal zijn om de antwoorden van de staatssecretaris
                     aan te horen. Ik moet namelijk om 20.00 uur in de plenaire zaal een aantal debatten voeren. Mijn geweldige medewerkster, mevrouw
                     Van Spijk, zal het algemeen overleg verder voor mij volgen. Als het overleg niet goed verloopt, kan er altijd nog een VAO
                     plaatsvinden.
                  </text:p>
      <text:p text:style-name="alineagroep">Op 29 juni heeft de Europese Commissie het voorstel voor de EU-meerjarenbegroting 2014–2020 gepresenteerd. Daar komen ook
                     de uitgaven voor het GLB uit, en daarmee natuurlijk ook een andere betaling voor de Nederlandse land- en tuinbouw. Het budget
                     voor het GLB is in de voorstellen nominaal stabiel gebleven op het niveau van het budget van 2013. Dat is dus een reële daling
                     van 2% per jaar tot en met 2020. In reële cijfers uitgerekend betekent dit dat er 383 mld. uitgetrokken wordt voor de periode
                     2014–2020. Wat is in de ogen van de staatssecretaris de impact van die voorstellen voor het Nederlandse land- en tuinbouw
                     agrofoodcluster? Welke kansen en bedreigingen ziet hij?
                  </text:p>
      <text:p text:style-name="alineagroep">De Kamer heeft al vaker met de regering over het GLB gesproken. Wij hebben met elkaar een aantal verstandige moties geformuleerd,
                     waarin een soort hekwerk is gecreëerd waarbinnen de staatssecretaris en de regering aan de gang kunnen. Misschien kan de staatssecretaris
                     met die moties in het achterhoofd nog even ingaan op de geformuleerde voorstellen. Kan hij voorts specifiek ingaan op de wijze
                     waarop hij het aspect van vergroening ziet? De CDA-fractie pleit ervoor dat vergroening niet slechts de koe in de alpenwei
                     is – wij hebben hier immers geen alpenweiden – maar ook een innovatie die een vergroening met zich meebrengt. Ik noem een
                     interessant idee: het vervangen van asbestdaken door zonnepanelen. Dat ligt heel ver af van de voorstellen die er tot nu toe
                     liggen. Is hij het met ons eens dat dit soort voorstellen ook onderdeel zouden moeten kunnen zijn van de vergroening? Een
                     belangrijke vraag luidt: welke inzet pleegt Nederland om de plannen zodanig uit te werken dat de passage over het Europees
                     landbouwbeleid en de belangen van die agrofoodsector zodanig worden ingevuld dat tegelijkertijd aan onze moties wordt voldaan?
                  </text:p>
      <text:p text:style-name="alineagroep">Ik kom te spreken over het minstbedeeldenprogramma. Mijn collega's Omtzigt en Sterk en ik hebben daar al eerder vragen over
                     gesteld. De antwoorden daarop bevielen ons eigenlijk niet. Klopt het dat het minstbedeeldenprogramma als gevolg van de uitspraak
                     van het Hof met ongeveer 80% is verlaagd en louter is gebaseerd op interventievoorraden? Deelt de staatssecretaris de mening
                     dat daardoor een heel andere uitgangssituatie is ontstaan dan eerder met beide Kamers is besproken? Dat heeft uiteindelijk
                     geleid tot het niet deelnemen aan het minstbedeeldenprogramma. Klopt het dat Nederland wel via een verdeelsleutel bijdraagt
                     aan de opkoop van producten ten behoeve van die interventievoorraden? Zo ja, is de staatssecretaris bereid om na te gaan of
                     Nederland via diezelfde verdeelsleutel een bijdrage uit het minstbedeeldenprogramma kan benutten zonder dat er extra uitgaven
                     ten laste van de nationale begroting komen en om de Kamer daarover te berichten?
                  </text:p>
      <text:p text:style-name="alineagroep">Ik kom vervolgens te spreken over het gebruik van biomassa in relatie tot het GLB. Wij zijn het eens met de inzet. Hoe waarborgt
                     de staatssecretaris het brede perspectief en de coherentie van beleid op dit punt? Investeringen in onderzoek en innovatie
                     zijn van groot belang. Hoe gaat de regering dat exact aanpakken? Het verder ontwikkelen van Climate Smart Agriculture – zowel
                     adaptie als mitigatie – is een mogelijkheid om diverse doelstellingen te bereiken. Als de staatssecretaris hier uitgebreid
                     op ingaat en ook nog even goed kijkt naar mogelijke spanningen tussen de middelen die wij met elkaar inzetten en de mogelijkheden
                     die wij geven aan ontwikkelingslanden, dan zou hij daarmee het inmiddels aangevraagde dertigledendebat wel eens kunnen voorkomen.
                     Wij zouden daar een groot voorstander van zijn.
                  </text:p>
      <text:p text:style-name="alineagroep">Ik zal met het oog op de tijd in een volgend overleg iets zeggen over artikel 68.</text:p>
      <text:p text:style-name="alineagroep.end">Ik wil ten slotte nog een opmerking maken. Ik weet niet zeker of het de verantwoordelijkheid van de Landbouwraad is. Wij hebben
                     de staatssecretaris om een brief gevraagd over de Q-koorts en de geitenhouderij. Die brief is vandaag echter niet gekomen.
                     De griffier fluistert mij nu in dat wij de staatssecretaris tot morgen 12.00 uur hebben gegeven. Dan zal ik er verder niets
                     over zeggen.
                  </text:p>
      <text:p text:style-name="algemeen">Mevrouw <text:span text:style-name="vet">Jacobi </text:span>(PvdA): Ik heb nog even een vraag over de minstbedeeldenregeling. In principe is het participeren daarin facultatief. Er is
                  een bijdrageregeling voor oude en nieuwe lidstaten. Het is mij niet helemaal helder waar het CDA nu precies voor staat. Ik
                  krijg een beetje de indruk dat de heer Koopmans zegt: Nederland betaalt eraan mee, maar we gebruiken het niet. Of vindt hij
                  het prima op deze manier? Vindt hij dat een lidstaat als Nederland daar ook aan mee moet doen?
               </text:p>
      <text:p text:style-name="algemeen">De heer <text:span text:style-name="vet">Koopmans </text:span>(CDA): Wij willen dat eraan meegedaan wordt. Collega Omtzigt is recent nog op bezoek geweest in de regio. Hij heeft ook een
                  voedselbank bezocht. Hij heeft uitdrukkelijk namens onze fractie uitgesproken dat daar mogelijkheden voor moeten zijn. Wij
                  vinden dus dat deze regering daaraan mee moet doen.
               </text:p>
      <text:p text:style-name="algemeen">Mevrouw <text:span text:style-name="vet">Jacobi </text:span>(PvdA): Ik ben wel heel erg benieuwd naar de argumenten daarvoor. Het is immers een beetje in strijd met eerdere uitlatingen.
               </text:p>
      <text:p text:style-name="algemeen">De heer <text:span text:style-name="vet">Koopmans </text:span>(CDA): Wij hebben daar in de fractie gewoon nog eens over gesproken. De uiteindelijke afweging die wij gemaakt hebben, heb
                  ik zojuist verwoord.
               </text:p>
      <text:p text:style-name="algemeen">Mevrouw <text:span text:style-name="vet">Jacobi </text:span>(PvdA): Ik moet zeggen dat ik erg onder de indruk ben van dit argument.
               </text:p>
      <text:p text:style-name="algemeen">De heer <text:span text:style-name="vet">Koopmans </text:span>(CDA): Ik hoop vooral dat u blij bent dat wij dit standpunt hebben ingenomen. Daar ben ik dan weer benieuwd naar.
               </text:p>
      <text:p text:style-name="algemeen">Mevrouw <text:span text:style-name="vet">Jacobi </text:span>(PvdA): Voorzitter. Het staat vandaag niet op de agenda, maar ik denk dat in dit overleg toch echt aan de orde moet komen
                  dat de Commissie op 12 oktober met voorstellen voor een hernieuwd GLB komt. Wij kunnen alleen nog vandaag opmerkingen meegeven
                  en schoten voor de boeg lossen, omdat het volgende algemeen overleg inzake de Landbouw- en Visserijraad pas na 12 oktober
                  plaatsvindt. Wij verwachten dat de nieuwe GLB-voorstellen in lijn zijn met wat eerder is uitgelekt.
               </text:p>
      <text:p text:style-name="algemeen">De <text:span text:style-name="vet">voorzitter</text:span>: Even ter verduidelijking: het is niet de laatste keer. Wij krijgen nog de mogelijkheid om een behandelvoorbehoud te maken
                  wanneer de echte voorstellen er liggen. Daar moeten we dan wel heel alert op zijn. Dat deel ik met u.
               </text:p>
      <text:p text:style-name="alineagroep">Mevrouw <text:span text:style-name="vet">Jacobi </text:span>(PvdA): Ik was nog niet toe aan het maken van een behandelvoorbehoud, maar ik ben wel toe aan het lossen van een aantal schoten
                     voor de boeg. Dat doe ik overigens mede namens de fractie van D66.
                  </text:p>
      <text:p text:style-name="alineagroep">Zoals iedereen weet zijn wij absoluut voorstander van het uitfaseren van de landbouwtoeslagen en het toewerken naar vergroening.
                     Het geld moet zo verdeeld worden dat het kan worden aangewend voor innovatie en bijzondere prestaties op het terrein van milieu,
                     water en landschap. Blijkbaar gaan de historische referenties pas in 2019 definitief van tafel. Dat duurt dus nog wel heel
                     erg lang. Daardoor stagneert een bepaalde vorm van denken. Hoe gaat de staatssecretaris daarop in Europa reageren?
                  </text:p>
      <text:p text:style-name="alineagroep">We vinden het hartstikke goed dat er aandacht is voor boeren die in bepaalde gebieden, zoals Natura 2000-gebieden een specifieke
                     vorm van landbouw bedrijven en daarvoor extra steun nodig hebben. Ik wil dan toch even aandacht vragen voor het agrarisch
                     natuurbeheer. Daarover is onlangs in Trouw een heel kritisch artikel verschenen. Daarin staat dat agrarisch natuurbeheer alleen
                     maar succesvol kan zijn als minimaal 5% van het boerenland nog uit natuurlijke elementen bestaat. Zal de staatssecretaris
                     zich ook in Europa inzetten voor een effectief agrarisch natuurbeheer? We moeten ervoor waken dat we straks geld uitgeven
                     aan iets wat helemaal niet meer past bij de manier waarop we landbouw bedrijven.
                  </text:p>
      <text:p text:style-name="alineagroep">Tijdens de behandeling van de Mestwet hebben we aandacht besteed aan de collectieven. Volgens mij kunnen dankzij collectiviteit
                     de regeldruk en de uitvoeringskosten in sterke mate worden verminderd. De effectiviteit zal aanzienlijk worden vergroot door
                     de inzet van bijvoorbeeld verenigingen voor agrarisch natuurbeheer. Ik denk dan vooral aan de coöperaties, ook als het gaat
                     om energie. Kortom, ik ben van mening dat collectieve initiatieven van grote betekenis kunnen zijn. Maar we moeten straks
                     geen gedonder krijgen omdat het weer niet zou mogen van Europa. Dat moet dus goed worden geregeld. Kan de staatssecretaris
                     daarop ingaan?
                  </text:p>
      <text:p text:style-name="alineagroep">Ik wil vervolgens iets zeggen over de openbaarmaking van de landbouwsubsidies. Mijn oud-collega Waalkens heeft zich destijds
                     hardgemaakt voor die openbaarmaking. Het blijkt dat er nu per regeling apart wordt geadministreerd. Wij vinden dat erg onhandig.
                     Gebleken is dat het nog lang niet op orde is. Er zijn ook regelingen die niets met landbouw te maken hebben. Zo is er een
                     regeling ten aanzien van de KLM. De KLM vervoert landbouwproducten, maar dat lijkt me geen reden om die maatschappij in aanmerking
                     te laten komen voor landbouwsubsidies. Met dat soort dingen moeten we snel ophouden. Hoe gaat het ministerie hier verder mee
                     aan de slag?
                  </text:p>
      <text:p text:style-name="alineagroep">De fracties van D66 en de PvdA willen heel graag dat de staatssecretaris zich inzet voor het behoud van de post Ruimte voor
                     bijvoorbeeld natuurbeheer en innovatie in het GLB. Wij vinden dat innovatie nog heel weinig zichtbaar is. Hoe zal de staatssecretaris
                     zich inzetten voor de post Ruimte per 2013?
                  </text:p>
      <text:p text:style-name="alineagroep.end">Ik heb nog een aantal overige punten, maar ik weet niet hoeveel spreektijd ik nog heb.</text:p>
      <text:p text:style-name="algemeen">De <text:span text:style-name="vet">voorzitter</text:span>: U hebt nog een minuut.
               </text:p>
      <text:p text:style-name="algemeen">Mevrouw <text:span text:style-name="vet">Jacobi </text:span>(PvdA): Dan zal ik nog iets zeggen over identificatie en registratie. Ik heb een artikel toegestuurd gekregen waarin staat
                  dat men in Europa in veel gevallen op elektronische registratie overgaat en dat de gele flappen eigenlijk Middeleeuws zijn
                  en in ieder geval exit zullen worden. Wij laten de mensen hier nog de gang naar de rechtbank maken, we leggen zware kortingen
                  op, terwijl we eigenlijk achter de feiten aanlopen. Deze mensen hebben nu zelf het initiatief genomen om aandacht voor hun
                  zaak in Europa te vragen. De staatssecretaris reageert met de opmerking dat het die mensen vrijstaat om dat te doen. Natuurlijk
                  is dat zo. Maar ik vind eigenlijk dat ze recht hebben op meer steun. Deze boeren met ethische bezwaren moeten niet als halve
                  criminelen worden weggezet. Kan die elektronische registratie die in een aantal Europese lidstaten al gebruikt wordt, ook
                  in Nederland worden ingevoerd? Dat is dan een oplossing voor de groep boeren met ethische bezwaren. Ik vind het eigenlijk
                  te gek dat zij niet kunnen melken en dat zij naar de rechtbank moeten omdat ze tegen het aanbrengen van die gele flappen zijn.
                  Kunnen wij hen niet tegemoetkomen? Ik heb daar ook informatie over meegenomen en zal die straks aan de staatssecretaris overhandigen.
               </text:p>
      <text:p text:style-name="algemeen">De heer <text:span text:style-name="vet">Koopmans </text:span>(CDA): De PvdA-fractie heeft zich in verleden al vaker ingezet voor kleine teelten. Vindt mevrouw Jacobi het een goed idee
                  als de staatssecretaris ook nog even ingaat op de teelt van vlas en vezelhennep? Dat punt was ik namelijk zojuist vergeten.
               </text:p>
      <text:p text:style-name="algemeen">Mevrouw <text:span text:style-name="vet">Jacobi </text:span>(PvdA): Ik zeg tegen de heer Koopmans dat wij dat destijds inderdaad gesteund hebben. Ik geef mijn steun nu voor de tweede
                  keer, maar ik zal dat niet meer voor een derde keer doen. Hij moet dus niet meer aan mijn kop zeuren.
               </text:p>
      <text:p text:style-name="algemeen">De heer <text:span text:style-name="vet">Van Gerven </text:span>(SP): Voorzitter. Ik wil eerst even iets zeggen over de gewetensbezwaren van de oormerkweigeraars. De staatssecretaris zegt:
                  ik doe al mijn best, ik geef ze maar 20% boete. Ik begrijp dat de staatssecretaris gewoon de wet toepast, maar ik denk dat
                  we in Europa alles op alles moeten zetten om dat op te lossen. Wij hebben ook al eerder gesproken over de elektronische registratie.
                  Ik hoop dat er op dat vlak een tandje bijgezet wordt.
               </text:p>
      <text:p text:style-name="algemeen">De heer <text:span text:style-name="vet">Koopmans </text:span>(CDA): Waarom moet een melkveehouder die geen gele flappen in de oren van zijn koeien doet, zacht worden aangepakt, terwijl
                  een geitenhouder die een klein foutje maakt met betrekking tot zijn registratie, conform de woorden van de SP in het verleden
                  keihard aangepakt worden? Dat moet de heer Van Gerven maar eens uitleggen aan de samenleving.
               </text:p>
      <text:p text:style-name="algemeen">De heer <text:span text:style-name="vet">Van Gerven </text:span>(SP): De mensen die tegen deze gele flappen zijn, zeggen gewoon op grond van een diervriendelijke argumentatie dat het geen
                  goed registratie-instrument is. Zij zeggen dat zij alternatieven hebben om ervoor te zorgen dat die dieren toch geregistreerd
                  worden, enzovoorts. Zij leven dus eigenlijk gewoon de wet na, zij houden zich in ieder geval aan de geest van de wet. Dat
                  is het niet het geval bij die geitenhouders. Dat is het verschil.
               </text:p>
      <text:p text:style-name="algemeen">De heer <text:span text:style-name="vet">Koopmans </text:span>(CDA): Waar baseert de heer Van Gerven zijn mening op dat de geitenhouder die een foutje maakt of die te maken heeft met een
                  uitgescheurd oormerk, de wet niet naleeft? Het is in bepaalde gevallen noodzakelijk dat dieren worden geregistreerd in relatie
                  tot de bestrijding van dierziekte. Waarom zegt hij in het ene geval, waarbij sprake is van een welbewuste keuze «ach, laat
                  maar waaien» en in het andere geval, waarbij sprake is van een foutje, dat ze keihard moeten worden aangepakt?
               </text:p>
      <text:p text:style-name="algemeen">De heer <text:span text:style-name="vet">Van Gerven </text:span>(SP): Ik vraag de heer Koopmans om duidelijker te zijn. Ik begrijp niet precies waar hij op doelt. Doelt hij op het feit dat
                  dieren niet ingeënt worden, terwijl daartoe wel de verplichting bestaat? De heer Koopmans doelt op uitspraken die ik ergens
                  gedaan zou hebben over iets wat te vergelijken is met de discussie rond de gewetensbezwaren tegen het aanbrengen van gele
                  oormerken. Kan hij iets duidelijker zijn?
               </text:p>
      <text:p text:style-name="algemeen">De heer <text:span text:style-name="vet">Koopmans </text:span>(CDA): U hebt al vaker in debatten gezegd dat fouten van geitenhouders keihard moeten worden aangepakt. Ik vind de redenering
                  heel wonderlijk. Maar goed, het zij zo.
               </text:p>
      <text:p text:style-name="alineagroep">De heer <text:span text:style-name="vet">Van Gerven </text:span>(SP): Ik denk dat we hier niet uitkomen, want ik weet niet waar u op doelt. Ik heb tijdens de discussie over de bestrijding
                     van Q-koorts inderdaad keihard uitgehaald naar geitenhouders die hun verantwoordelijkheid niet namen. Daarbij was de volksgezondheid
                     in het geding. Volgens mij is dat toch een andere discussie dan de discussie over die gewetensbezwaren. Daarbij is de volksgezondheid
                     of wat dan ook immers niet in het geding. Het is niet zo dat de boeren hun dieren niet willen laten registreren, zij willen
                     alleen een andere methode.
                  </text:p>
      <text:p text:style-name="alineagroep">Voorzitter. Ik was gebleven bij de voedselbanken. Eigenlijk is het toch een beetje een raar verhaal dat de Europese Unie Nederlandse
                     voedselbanken te hulp zou moeten schieten. Het is een grote schande dat er voedselbanken zijn. Nu begrijp ik dat het CDA ook
                     een beetje raar bezig is. Ze bezuinigen hier in Nederland, ze vergroten de tweedeling en ze willen dan geld in Europa gaan
                     ophalen voor de voedselbanken. Ik vind dat een beetje wonderlijk. Het is een nationale kwestie. We zijn een schatrijk land
                     en we moeten dat ook nationaal oplossen. Ik vraag het CDA om eraan mee te werken dat wij dat hier zelf in Nederland oplossen,
                     en dat we Europa daar niet voor misbruiken. De SP is dus geen voorstander van het verdelen van de interventievoorraden onder
                     de minstbedeelden in Nederland. Ik denk dat die hulp elders veel beter op haar plek is.
                  </text:p>
      <text:p text:style-name="alineagroep.end">De Europese Unie geeft ook allemaal geld uit voor de promotie van landbouwproducten. De SP vindt dat ook een beetje bizarre
                     zaak. Dat moet de sector zelf doen, en niet Europa. Europa moet dat zeker niet als het om producten van de bio-industrie gaat.
                     Wat ons betreft, gaat er dus geen Europees geld naar de promotie van landbouwproducten.
                  </text:p>
      <text:p text:style-name="algemeen">De <text:span text:style-name="vet">voorzitter</text:span>: Dat onderwerp staat nu niet op de agenda. De inbreng van het schriftelijke overleg over het Groenboek promotie landbouwproducten
                  is aanstaande maandag. We hebben gisteren afgesproken dat de schriftelijke inbreng voor maandag 16.00 uur binnen moet zijn.
               </text:p>
      <text:p text:style-name="alineagroep">De heer <text:span text:style-name="vet">Van Gerven </text:span>(SP): We zullen dat ook in dat kader inbrengen, maar ik heb het nu in ieder geval ook gezegd.
                  </text:p>
      <text:p text:style-name="alineagroep">Ik neem aan dat het verhaal over de biomassa wel op de agenda staat. Dat gaat over de brandstofvoorziening. Wij vinden dat
                     de productie van biomassa ten behoeve van brandstof niet moet concurreren met de voedselvoorziening en het grondgebruik. Wij
                     hebben al eerder geconstateerd dat door speculatie de voedselprijs al veel te hoog kan zijn. Het is daarom niet wenselijk
                     als die concurrentie op het gebied van de brandstofvoorziening erbij komt. Ik hoor graag hoe de staatssecretaris dat ziet.
                     Wil hij erop inzetten dat er uitsluitend Europees geld gaat naar restproducten of de nieuwste generatie biobrandstoffen?
                  </text:p>
      <text:p text:style-name="alineagroep">Ik heb begrepen dat het niet gelukt is om in Brussel goede afspraken te maken over de afzet van vlees van dieren die zijn
                     ingeënt tegen besmettelijke dierziekten zoals de MKZ. Dat vind ik teleurstellend. Ziet de staatssecretaris mogelijkheden om
                     dat opnieuw op de agenda te zetten? Het is een mogelijkheid om in de nieuwe Europese Wet diergezondheid noodvaccinatie prioriteit
                     te geven boven het ruimen van gezonde dieren.
                  </text:p>
      <text:p text:style-name="alineagroep">Welk percentage van de geleden schade van de EHEC-uitbraak wordt met de huidige maatregelen gecompenseerd? Hoe heeft de regeling
                     uitgepakt voor de biologische telers, die normaal gesproken een hogere prijs voor hun product krijgen?
                  </text:p>
      <text:p text:style-name="alineagroep">Ik heb mij met de heer Koopmans en mevrouw Jacobi al sterk gemaakt voor de vlasteelt. Is er toch niet nog een escape te verzinnen?
                     Zijn er wellicht nog aanknopingspunten in het nieuwe landbouwbeleid? Ik vraag de staatssecretaris om nog eens met de vlassector
                     en andere betrokkenen om de tafel te gaan zitten en te kijken of er toch niet iets mogelijk is.
                  </text:p>
      <text:p text:style-name="alineagroep.end">In het rapport «De kwetsbaarheid van het Europese landbouw- en voedselsysteem voor calamiteiten en geopolitiek» wordt het
                     risico van onze afhankelijkheid van soja-import aangetoond. Is de staatssecretaris het met de SP eens dat het wenselijk is
                     dat er minder soja wordt geïmporteerd en dat er regionaal gesloten kringlopen ontstaan? Zo ja, wat gaat hij hiervoor doen
                     en wanneer komt er een einde aan de huidige situatie van de massale soja-import?
                  </text:p>
      <text:p text:style-name="algemeen">Mevrouw <text:span text:style-name="vet">Ouwehand </text:span>(PvdD): Voorzitter. Ik lees even voor uit een brief die de staatssecretaris ons heeft gestuurd. Daarin schrijft hij dat op
                  basis van het Ingrepenbesluit per 1 september 2001 diverse ingrepen bij pluimvee verboden zijn. Hij noemt er vervolgens een
                  aantal op, waaronder het verkorten van de boven- of ondersnavel bij kippen en kalkoenen jonger dan tien dagen. Voor deze ingrepen
                  is in de Vrijstellingsregeling dierenwelzijn een vrijstelling van het verbod verleend. Deze vrijstelling was aanvankelijk
                  verleend tot september 2006, maar zij is verlengd tot 1 september 2011. Op 13 juli van dit jaar – in het reces dus – kregen
                  wij een brief van de staatssecretaris waarin hij doodleuk aankondigt dat hij daar tien jaar aan vastplakt. De Partij voor
                  de Dieren is daar bijzonder boos over.
               </text:p>
      <text:p text:style-name="algemeen">De <text:span text:style-name="vet">voorzitter</text:span>: Ik merk op dat deze brief niet is geagendeerd voor dit overleg. We hebben met elkaar in de procedurevergadering besloten
                  dat deze brief wordt geagendeerd voor het algemeen overleg inzake de dierhouderij. In dat overleg zullen wij breed spreken
                  over dit soort onderwerpen. Dat is vanmorgen ook aan uw fractie doorgegeven.
               </text:p>
      <text:p text:style-name="algemeen">Mevrouw <text:span text:style-name="vet">Ouwehand </text:span>(PvdD): Voorzitter. Dat klopt, maar ik was gisteren toch echt zelf ook aanwezig op de procedurevergadering. Ik weet nog dat
                  de heer Koopmans mij bijviel en zei: dan kun je het beter morgen doen. Ik vroeg me namelijk af of wij het debat moesten vervroegen
                  of een ander debat moesten agenderen, om sneller over deze brief te kunnen spreken. Er was steun voor het behandelen van de
                  brief tijdens het overleg van vanavond.
               </text:p>
      <text:p text:style-name="algemeen">De <text:span text:style-name="vet">voorzitter</text:span>: Dat is niet geconcludeerd en de brief staat niet op de agenda.
               </text:p>
      <text:p text:style-name="algemeen">Mevrouw <text:span text:style-name="vet">Ouwehand </text:span>(PvdD): Ik wil er een motie over indienen. Of ik vraag een dertigledendebat aan of we behandelen het nu even.
               </text:p>
      <text:p text:style-name="algemeen">De <text:span text:style-name="vet">voorzitter</text:span>: Het is straks aan de staatssecretaris of hij daar wel of niet op ingaat.
               </text:p>
      <text:p text:style-name="alineagroep">Mevrouw <text:span text:style-name="vet">Ouwehand </text:span>(PvdD): Het lijkt mij praktisch als we het nu behandelen. We wilden er snel over spreken. We waren er om te beginnen al niet
                     gecharmeerd van dat zo’n ingrijpend besluit even tussen neus en lippen door in het reces aan de Kamer werd meegedeeld.
                  </text:p>
      <text:p text:style-name="alineagroep">De staatssecretaris schrijft: de reden van de verlenging was dat het intrekken van de vrijstelling het welzijn van het pluimvee
                     ernstig zou schaden, en dus nog te vroeg kwam. Zoek de fout in deze zin, zou ik zeggen! Kippen zitten natuurlijk niet uit
                     zichzelf met z’n allen in een potdichte schuur. Die worden én vanwege menselijk ingrijpen op de wereld gebracht én vervolgens
                     met z’n allen in die schuur gestopt. Het stoort ons dus zeer dat de staatssecretaris in veel van zijn brieven doet alsof dingen
                     maar vanzelf gebeuren en dat hij moet kijken hoe hij daar de scherpe randjes vanaf kan halen. Nee, je kunt ook gewoon beginnen
                     bij het begin!
                  </text:p>
      <text:p text:style-name="alineagroep">Dat sluit ook goed aan bij de opmerkingen die de woordvoerders van de SP en de PvdA hebben gemaakt over de gewetensbezwaarden
                     met betrekking tot de oorflappen. Ik zou toch graag zien dat de staatssecretaris daar oplossingen zoekt en ook probeert te
                     denken vanuit het dier. We moeten onze systemen aanpassen aan het dier, en niet andersom. Ik hoor hierop graag een reactie.
                  </text:p>
      <text:p text:style-name="alineagroep">Ik kom te spreken over het GLB en de biomassa. Het heeft ons erg verbaasd dat de staatssecretaris schrijft dat de ondersteuning
                     van biomassa ten behoeve van energie wat hem betreft kan rekenen op subsidie uit het GLB. We waren des te verbaasder omdat
                     hij andere voorstellen, bijvoorbeeld de teelt van eiwitgewassen in Europa, niet wil ondersteunen vanuit het GLB. De Partij
                     voor de Dieren gaat daar dus niet mee akkoord.
                  </text:p>
      <text:p text:style-name="alineagroep">Er zal nog een schriftelijk overleg over het Groenboek worden gehouden. Ik wil wel alvast zeggen dat er moties zullen komen
                     als we inderdaad, zoals het er nu naar uitziet, met belastinggeld dierlijke producten gaan promoten in andere delen van de
                     wereld. Daar kan de Partij voor de Dieren niet mee instemmen.
                  </text:p>
      <text:p text:style-name="alineagroep">Ik wil nog even kort ingaan op de visserij. We zijn blij dat de staatssecretaris de vismachtigingen van Nederlandse schepen
                     voor de wateren van Mauritanië heeft geschorst. We horen nog graag om hoeveel schepen dat gaat. Ik heb nog wel een vraag over
                     het tonijnakkoord. Wordt door Europese schepen gebruikgemaakt van lokvlotten? Zo ja, wordt dat ook gesubsidieerd? Dat zijn
                     ernstige praktijken waarvan wij in elk geval vinden dat die én niet mogen plaatsvinden én in elk geval niet gesubsidieerd
                     mogen worden.
                  </text:p>
      <text:p text:style-name="alineagroep">Dan is er weer zo’n brief waarin de staatssecretaris doet alsof de hele wereld om zich heen maar autonoom beweegt en hij af
                     en toe iets mag vinden. Deze brief gaat over de kwetsbaarheid van het Europese landbouw- en voedselsysteem voor calamiteiten
                     en geopolitiek. De staatssecretaris vindt het belangrijk dat we ons bewust worden van de dreigingen die er zijn. Maar hij
                     heeft toch een aandeel in het beleid? Dat mag toch wel verdergaan dan dat? De hele brief staat bol van het downplayen van
                     de risico’s. Dat lijkt me toch niet de taak van een staatssecretaris van Landbouw. De enige «grol van de dag» – zoals dat
                     dan heet op Twitter – die ik erin las, en die ik wel grappig vond, was de volgende zin: vlees zou fors duurder kunnen worden,
                     maar we kunnen goed gezond blijven als we daar wat minder van eten. Dat vond ik toch wel een leuke. Op Twitter zou die beloond
                     worden met de «grol van de dag». Ik ben blij dat de staatssecretaris het zwart op wit heeft gezet. Dat betekent dat hij zich
                     realiseert dat we ook met minder vlees gewoon heel goed toekunnen.
                  </text:p>
      <text:p text:style-name="alineagroep.end">Ik heb samen met de heer Koopmans een motie ingediend waarin staat dat er een betere inzet moet komen voor het Europees actieplan
                     dierenwelzijn. In de motie stond dat we binnen twee weken een scherpere inzet wilden zien. De motie werd vlak voor de zomer
                     aangenomen, maar we hebben nu nog steeds niets gezien. Ik vraag de staatssecretaris derhalve wanneer wij daar meer over horen.
                     Ik zie de heer Koopmans overigens instemmend knikken.
                  </text:p>
      <text:p text:style-name="alineagroep">De heer <text:span text:style-name="vet">Grashoff</text:span> (GroenLinks): Voorzitter. Ik wil even kort een paar onderwerpen langslopen. Ik ga allereerst in op de GLB-voorstellen die
                     eraan komen. Het lijkt me van belang dat wij dat behandelvoorbehoud inderdaad maken, maar ook dat we het zodanig organiseren
                     dat we het goed en gedegen kunnen behandelen. In dat opzicht is het onder meer van belang dat niet alleen de voorstellen van
                     de Europese Commissie aan ons doorgestuurd worden, maar dat er ook een heel goede reactie van het kabinet op komt. Dan kunnen
                     we het totaal goed wegen. Ik wil ervoor pleiten om die nieuwe GLB-voorstellen ruimschoots aandacht te geven. Ik ga er dus
                     nu ook niet op in. Ik vind het een beetje ingewikkeld om op uitgelekte voorstellen die ik half ken, zo wat te gaan schieten,
                     nog afgezien van het feit dat ik niet weet of dat de definitieve voorstellen zijn die straks tevoorschijn komen. Daar kunnen
                     nog wel eens verschillen in zitten. Dat doe ik dus niet.
                  </text:p>
      <text:p text:style-name="alineagroep">De staatssecretaris ziet geen mogelijkheden voor steun voor de vlassector, een piepkleine sector. Ik kan dat volgen, maar
                     ik heb wel informatie dat het een interessant product is in het kader van de bio-based economy. We moeten toch even opletten
                     dat we dat niet helemaal kwijtraken. Ik kan me voorstellen dat er toch nog even wordt nagedacht over niet een platte steunmaatregel
                     maar wel een soort van ondersteuning van innovatie en contacten met de verwerkende industrie. Ik ben benieuwd of de staatssecretaris
                     daar een creatief antwoord op kan geven.
                  </text:p>
      <text:p text:style-name="alineagroep">Ik kom te spreken over het gebruik van biomassa en de discussie daarover in de Landbouwraad. Het lijkt me een zeer belangrijk
                     onderwerp, maar het wordt wat kort beschreven. Ik krijg daar niet precies de vinger achter. Waar zit nu de crux in de discussie
                     op Europees niveau? Het lijkt me dat we hard moeten werken aan goede biomassa, ook van Europese bodem. Het zal dus altijd
                     moeten gaan om een tweede en derde generatie. Het mag uiteraard niet ten koste gaan van voedselproductie. Ik denk dat er nog
                     wel een discussie bij komt kijken over de vraag, hoe je dat dan goed definieert. Wij kennen in Nederland de Cramer-criteria.
                     Ik herinner nog maar eens aan een motie die de Kamer op 15 maart 2011 heeft aangenomen, waarin de regering verzocht wordt
                     in EU-verband ernaar te streven om heldere en eenduidige duurzaamheidscriteria op te stellen voor vaste en vloeibare biomassa
                     voor energietoepassingen. Mijn aanbeveling in de richting van de staatssecretaris zou zijn dat hij dat nu ook heel actief
                     inbrengt in de Landbouwraad. We moeten er echt voor gaan om dat vastgelegd te krijgen.
                  </text:p>
      <text:p text:style-name="alineagroep">Een volgend punt is de minstbedeeldenregeling. Op zichzelf zijn wij het erover eens dat het geen Europese kwestie is. Dat
                     neemt niet weg dat als in Europa in ruime meerderheid besloten zal worden dat die bestaat, je natuurlijk wel de vraag zou
                     kunnen stellen of voedselbanken in Nederland daar op enigerlei wijze toegang tot zouden kunnen hebben. Ik wil die gedachtegang
                     toch even neerleggen. Voedselbanken zijn geen overheidsinstellingen, zij zijn niet in handen van de rijksoverheid. Ik ben
                     toch wel benieuwd of de mogelijkheid bestaat dat zij daar gebruik van maken.
                  </text:p>
      <text:p text:style-name="alineagroep.end">Ik wil ten slotte nog iets zeggen over soja. In het rapport over de kwetsbaarheid van het landbouw- en voedselsysteem komt
                     de soja inderdaad nogal prominent naar voren. De reactie daarop van het kabinet is nogal geharnast. Die komt erop neer dat
                     wij niet kiezen voor subsidiëring van eiwitteelt of een invoerheffing van soja(schroot). Dat laatste kan ik mij voorstellen.
                     Verder blijven we er echter een beetje weg van. Nog vanochtend, toen het ging over het sluiten van kringlopen, kwam vanuit
                     een heel ander perspectief eigenlijk dezelfde kwestie ook op tafel. Met deze reactie geeft de staatssecretaris in elk geval
                     niet aan wat hij dan wel in Europees verband op dat vlak wil doen. Hij geeft alleen aan wat hij niet zou willen doen. Kan
                     de staatssecretaris daar nog eens op ingaan?
                  </text:p>
      <text:p text:style-name="algemeen">Mevrouw <text:span text:style-name="vet">Jacobi </text:span>(PvdA): Ik heb nog een vraag over de minstbedeeldenregeling. Bij de uitwerking is sprake van een facultatief gebruik. Frankrijk,
                  Italië en Spanje zijn eigenlijk toch wel drie rijke landen. Die maken er gebruik van, die gebruiken ongeveer 30%. Het is dus
                  facultatief. In die zin is het een heel onduidelijke en vreemde regeling die leidt tot protesten van de voedselbanken. Zij
                  vragen waarom Nederland daar dan geen gebruik van maakt. In mijn beleving is het: of allemaal of niemand. Hoe kijkt GroenLinks
                  daartegen aan?
               </text:p>
      <text:p text:style-name="algemeen">De heer <text:span text:style-name="vet">Grashoff</text:span> (GroenLinks): Ik weet dat niet precies. Daar ken ik de regeling simpelweg niet goed genoeg voor. Ik heb er een vraag over
                  gesteld. Als er in Europa een regeling is, dan zou ik het wel vreemd vinden als Nederlandse voedselbanken, die hun voedsel
                  uiteraard niet verstrekken aan de welvarende Nederlanders maar aan degenen die het ook echt nodig hebben, daar apert van uitgesloten
                  zouden zijn. Die omkering vind ik ook raar. Vandaar mijn vraag. Ik wacht het antwoord daarop af.
               </text:p>
      <text:p text:style-name="algemeen">Mevrouw <text:span text:style-name="vet">Jacobi </text:span>(PvdA): Zouden we niet af moeten van het facultatieve aspect? Zouden we niet gewoon moeten zeggen dat deze Europese regeling
                  voor iedereen wordt opengesteld? Zouden we niet gewoon moeten kiezen voor 100% of 0%?
               </text:p>
      <text:p text:style-name="algemeen">De heer <text:span text:style-name="vet">Grashoff</text:span> (GroenLinks): Ik maak in elk geval het punt dat je met alle recht van spreken kunt zeggen: wij vinden dat het geen Europese
                  aangelegenheid is. Als daar dan toch een Europese regeling voor wordt gemaakt, dan voel ik me niet plotseling gehinderd om
                  daar in redelijkheid gebruik van te maken. Dat geldt voor duizenden dingen in het leven. Je maakt wel vaker gebruik van iets
                  waar je niet per definitie voor hebt gekozen. Ik denk dat als er een Europese regeling is, die eigenlijk op een bepaalde manier
                  generiek zou moeten zijn.
               </text:p>
      <text:p text:style-name="algemeen">Voorzitter: Koopmans</text:p>
      <text:p text:style-name="alineagroep">Mevrouw <text:span text:style-name="vet">Snijder-Hazelhoff </text:span>(VVD): Voorzitter. Enkele woordvoerders hebben gezegd dat zij niet wilden ingaan op de gelekte voorstellen. Ik wil dat echter
                     wel doen, omdat ik graag hoor wat de staatssecretaris ervan vindt. Hij heeft daar zeker ook kennis van genomen. Ik wil in
                     ieder geval een paar opmerkingen maken over voorstellen waar ik erg van geschrokken ben.
                  </text:p>
      <text:p text:style-name="alineagroep">Ik heb allereerst gehoord dat er een herverdeling van het budget komt. Dat is op zichzelf niet nieuw. Dat zou echter kunnen
                     betekenen dat Nederland een veel minder percentage van het budget krijgt. Zijn die signalen juist?
                  </text:p>
      <text:p text:style-name="alineagroep">Ik las in één van de media: maximaal 70% met hetzelfde gewas en minimaal drie verschillende gewassen. Dat is een schrikbeeld.
                     Ik schrik heel erg van dat soort krantenkoppen. Ik wil de staatssecretaris meegeven dat het voor de VVD-fractie ondenkbaar
                     is dat wij dit gaan voorschrijven aan onze ondernemers. Ondernemers in Nederland dienen zelf te kiezen welke gewassen zij
                     verbouwen, en dat moeten er niet minimaal drie hoeven te zijn. Ik moet er niet aan denken dat ik tegen een graanboer in het
                     Oldambt moet zeggen: jij mag dit jaar geen graan verbouwen, maar je moet iets anders verbouwen. Dan moet hij bijvoorbeeld
                     aardappelen verbouwen, die helemaal niet geschikt zijn voor die zware kleigrond. Dat is voor de VVD-fractie volstrekt ondenkbaar.
                  </text:p>
      <text:p text:style-name="alineagroep">Wij wisten al dat er twee pijlers overblijven, maar wij hebben vernomen dat aan de lidstaten de mogelijkheid wordt geboden
                     om 5% van de eerstepijlergelden over te hevelen naar de tweede pijler. Wij zijn daar niet enthousiast over. Dat had de staatssecretaris
                     al uit eerdere debatten kunnen opmaken. Klopt het gerucht van die mogelijkheid tot overheveling? Zo ja, wat is de inzet van
                     de staatssecretaris op dit punt?
                  </text:p>
      <text:p text:style-name="alineagroep">Wij hebben voorts begrepen dat wij nu een uitfasering krijgen richting 2019, maar dat uiteindelijk, als commissaris Ciolos
                     zijn zin zou krijgen, alle toeslagen in heel Europa in 2028 gelijk zouden moeten zijn. Dat is nog wel heel erg ver weg. Heeft
                     de staatssecretaris dat ook tot zich kunnen nemen of in de wandelgangen vernomen?
                  </text:p>
      <text:p text:style-name="alineagroep">Ik wil nog even kort ingaan op de vergroening. Lidstaten zouden zelf de keuze moeten hebben. Het kan niet waar zijn dat Europa
                     exact voorschrijft wat er onder die vergroening dient te vallen. Ik kan me voorstellen dat wij daar heel andere handvatten
                     voor hebben dan een aantal andere lidstaten. Ook daar zie ik bijvoorbeeld die vruchtwisseling voorgeschreven worden. Bij groenstroken
                     kan ik me nog wel iets voorstellen, maar het vervangen van daken door zonnepanelen is ook een stuk vergroening. Ik ga er derhalve
                     van uit dat de lidstaten de ruimte krijgen om daar echt zelf keuzes in te maken. Heeft de staatssecretaris hier al iets over
                     vernomen?
                  </text:p>
      <text:p text:style-name="alineagroep">Ik kan me ook nog voorstellen dat wij in die pijlers ruimte krijgen voor weidegang. Dat is dan wel een wat scherper punt.
                     De heer Koopmans zei al: we hebben hier geen alpenweiden. Ik geloof dat de staatssecretaris in één van de eerdere debatten
                     zei dat het naar zijn mening alleen maar aan de markt moet worden overgelaten. Ik heb toch mijn twijfels of dat wel helemaal
                     aan de markt kan worden overgelaten. Ik denk dat dit toch één van de typisch Nederlandse thema’s zou kunnen zijn. Ik kan me
                     voorstellen dat andere lidstaten daar niets mee hebben. Vandaar ook mijn oproep dat ik hoop dat wij bij dat soort zaken zelf
                     onze eigen invulling zouden mogen geven.
                  </text:p>
      <text:p text:style-name="alineagroep">Ik heb nog een vraag over de minstbedeeldenregeling. Wij delen het standpunt van de staatssecretaris op dit punt, omdat dit
                     sociaal beleid is dat de lidstaten zelf dienen uit te voeren. Ik heb vervolgens nog wel een vraag. Hoe zit het nu met het
                     budget? Komt dat budget nog steeds uit de GLB-gelden of gaat daar na 2013 iets in verschuiven?
                  </text:p>
      <text:p text:style-name="alineagroep">Wij ondersteunen de opvatting van de staatssecretaris over biomassa volledig.</text:p>
      <text:p text:style-name="alineagroep">In de brief wordt nog een opmerking gemaakt over de inzet van artikel 68. Zoals bekend, zijn wij altijd kritisch geweest ten
                     aanzien van de vraag, wat er onder artikel 68 zou moeten vallen. Wij hebben altijd gezegd dat het zoveel mogelijk op het boerenerf
                     moet plaatsvinden. Wij kunnen ons redelijk vinden in het staatje dat de staatssecretaris ons heeft doen toekomen, maar hij
                     schrijft ook nog dat hij een aantal onbenutte middelen daarin heeft. Ik ben heel benieuwd of hij dat al belegd heeft of dat
                     wij daar nog over mee kunnen denken. Dan hebben wij namelijk nog wel een idee.
                  </text:p>
      <text:p text:style-name="alineagroep.end">Er ligt ten slotte nog een fiche voor over de verordening tariefcontingent invoer rundvlees. Ik heb begrepen dat er inmiddels
                     een akkoord is tussen de EU en de VS maar ook tussen de EU en Canada. Dat ging natuurlijk allemaal over de discussie die wij
                     in het verleden hebben gevoerd over het hormoonvlees. Ik heb inmiddels begrepen dat het allemaal beslecht is, maar er moet
                     nog wel een aantal stappen in worden gezet, want er dient naar ons gevoel nog wel een verruiming te komen, niet alleen van
                     het invoerquotum maar ook ten aanzien van de strafheffing die moet worden afgebouwd. Die signalen krijg ik overigens ook van
                     anderen. Is dat inmiddels in gang gezet?
                  </text:p>
      <text:p text:style-name="algemeen">Voorzitter: Snijder-Hazelhoff</text:p>
      <text:p text:style-name="alineagroep">Staatssecretaris <text:span text:style-name="vet">Bleker</text:span>: Voorzitter. De heer Koopmans heeft een vraag gesteld over de EU-begroting 2014–2020. Op 29 juni 2011 heeft de Commissie
                     haar voorstel voor de EU-meerjarenbegroting 2014–2020 gepresenteerd. Het kabinet had als inzet een nominaal gelijk blijvend
                     GLB-budget binnen de Europese begroting 2014–2020. Het voorstel van de Commissie is gelijkluidend. Ik ben daar blij mee. Het
                     is een inzet die past bij de uitdagingen waar onze landbouwsector voor staat. Daarbij is natuurlijk cruciaal hoe het vervolgens
                     wordt verdeeld. Daarvoor zullen we in oktober een voorstel zien van de Commissie. Dan is de pap nog niet gestort, dan zal
                     er nog heel veel gebeuren.
                  </text:p>
      <text:p text:style-name="alineagroep">Dat is ook mijn algemene opmerking naar aanleiding van alles wat de Kamer heeft gezegd over de uitgelekte GLB-voorstellen
                     of componenten van GLB-voorstellen. Ik ben de afgelopen twee dagen – maandag en dinsdag – op een informele raad van landbouwministers
                     in Polen geweest. Daar wordt natuurlijk nog volop gesproken over uitgelekte ambtelijke voorstellen. We weten nu langzaam maar
                     zeker wel ongeveer wat er allemaal op de onderhandeltafel komt, maar wat het voorstel van de Commissie zal worden, is nog
                     volstrekt onduidelijk. Er bestaan nog meerdere versies van dat voorstel. Ook als het gaat om de financiële betekenis van een
                     en ander voor Nederland, is dat koffiedik kijken. Daar wil ik dus eigenlijk niet op vooruitlopen.
                  </text:p>
      <text:p text:style-name="alineagroep">Ik wil wel iets zeggen over onze inzet. Er is onder andere gevraagd wat ik versta onder de vergroening van de eerste pijler.
                     Dat is, wat ons betreft, inderdaad meer dan het groen dat je ziet, in de zin van weide, akkers, groenstroken enzovoorts. Dat
                     is ook precisielandbouw, dat is ook vergroening van de bedrijfsprocessen. Je kunt daarbij ook denken aan stallen, innovatie
                     en dergelijke. Dat is onze gedachte daarbij. Vergroening is bij ons dus meer dan wat je op de akker en in de weide ziet.
                  </text:p>
      <text:p text:style-name="alineagroep">Een aantal sprekers heeft gevraagd of er wel voldoende aandacht is voor innovatie. Dat moet straks blijken. Het is, wat ons
                     betreft, essentieel dat het GLB-budget ook voor de agrarische sector in ons land het boeren van de toekomst stimuleert, in
                     plaats van het blijven boeren zoals nu gebeurt. Er moet dus een innovatieve turbo in zitten. We moeten beoordelen of dat uiteindelijk
                     ook uit die voorstellen blijkt en we moeten afwachten hoe daarover vervolgens in de Raad van Ministers en in het Europees
                     Parlement over gedacht wordt.
                  </text:p>
      <text:p text:style-name="alineagroep">Er is iets gezegd over het effect van het GLB op de OS-landen. De heer Knapen en ik hebben de Kamer op 1 april een brief gestuurd
                     over GLB en ontwikkelingssamenwerking. De heer Knapen en ik zitten volledig op één lijn. Resumerend: in 2011 moet meer dan
                     90% van de GLB-steun niet handelsverstorend en dus ontwikkelingsvriendelijk zijn. Even ter herinnering: in 1990 was de GLB-steun
                     voor 90% handelsverstorend. Het moet dus geheel anders. Wij zetten in op het wegnemen van de zeer beperkte resterende verstoring.
                     Dat doen we door bijvoorbeeld te pleiten voor het afschaffen van nog resterende gekoppelde steun en resterende exportsubsidies.
                     Ik geloof niet dat we daarover een verschil van mening hebben. Sommigen werpen het beeld op dat GLB-steun nog voor het overgrote
                     deel handelsverstorend is en daardoor schadelijk voor ontwikkelingslanden. Dat is een beeld van twintig jaar geleden. Het
                     beeld van nu is dat 90% van de GLB-steun niet handelsverstorend en onvriendelijk voor ontwikkelingslanden is.
                  </text:p>
      <text:p text:style-name="alineagroep">Er is voorts gesproken over de relatie tussen biomassa en het GLB. De uitdaging voor de Nederlandse en de Europese agrarische
                     sector is om in de toenemende vraag naar biomassa tegen concurrerende prijzen te voorzien. De heer Van Gerven heeft gesproken
                     over biomassa en voedselzekerheid. Hij gebruikte bijna letterlijke citaten uit de brief die de Kamer is toegestuurd. Wij hebben
                     daar dus geen verschil van mening over. Waar het kan, wordt biomassa uit de agrarische sector ingezet als restproduct in plaats
                     van als primair voedselproduct. Ik merk overigens op dat dit punt niet zozeer in de Landbouwraad aan de orde komt. Het is
                     aan de orde in de Raad van milieuministers. Daar is echter sprake van dezelfde inzet.
                  </text:p>
      <text:p text:style-name="alineagroep">Gevraagd is hoelang de overgangsperiode van het GLB zal duren en wat de inzet van Nederland daarbij is. Wat mij betreft, is
                     er een zo kort mogelijke overgangsperiode. Snelle duidelijkheid is het beste. Dan kun je ook de periode van het GLB gebruiken
                     om echt innovaties te stimuleren.
                  </text:p>
      <text:p text:style-name="alineagroep">Er is voorts gevraagd om openbaarmaking van de GLB-subsidies. Dat gebeurt al. Alle GLB-subsidies zijn op last van het Europees
                     Hof van Justitie al jaren openbaar, maar alleen voor rechtspersonen en niet voor individuen. Ik heb het KLM-verhaal niet helemaal
                     gevolgd. Dat komt misschien straks nog aan de orde.
                  </text:p>
      <text:p text:style-name="alineagroep.end">Wij gaan inderdaad ook binnen de eerste pijler inzetten op effectief agrarisch natuurbeheer. Het artikel in Trouw is overigens
                     veel genuanceerder dan het in eerste instantie lijkt. In het artikel worden als het ware de omstandigheden geformuleerd waaronder
                     agrarisch natuurbeheer effectief kan zijn. De kop in Trouw was een heel andere. Ben Koks, een liefhebber van het agrarisch
                     natuurbeheer pur sang en een groot vogelliefhebber die zich inzet voor de grauwe kiekendief, had mij er een paar dagen eerder
                     al over geïnformeerd. Hij zei: Henk, er komt een kritisch stuk over ons agrarisch natuurbeheer in Trouw. Ze hebben overigens
                     nagelaten om datgene weer te geven wat ik hun had verteld, namelijk dat het agrarisch natuurbeheer in Oost-Groningen, met
                     name in het graangebied van het Oldambt, zeer succesvol is geweest waar het gaat om de terugkeer van de grauwe kiekendief.
                     Dat staat niet in het stuk, maar het is in ieder geval zeer kritisch. Toen dacht ik: dan ben ik geprepareerd. Ik had die ochtend
                     goed en wel de ogen open en dacht: gauw even op de iPad. Ik keek, ik zag die kop en ik dacht: oh, daar komen de vragen voor
                     het vragenuurtje. Maar de eerste reactie van mensen op dat artikel was: een Trouw-onwaardige kop. Ik dacht: hè, zo kan ik
                     de ochtend door. Als je het stuk leest, dan is het toch aanzienlijk genuanceerder. Of we nu agrarisch natuurbeheer, particulier
                     natuurbeheer of natuurbeheer door gesubsidieerde grote organisaties hebben, als onderdelen daarvan niet effectief zijn, dan
                     moeten we er of mee stoppen of moeten we ze effectief maken. Zo simpel is het! Maar dan moet je ook helder voor ogen hebben
                     over welk type agrarisch natuurbeheer je het precies hebt. Ik denk dat er in de weidevogelgebieden verdraaid veel mensen zijn
                     die zeggen: wat heeft die professor De Snoo nu weer bedacht? Kom hier eens kijken hoe het met onze weidevogels gaat en welke
                     inzet wij daar plegen! Het ligt dus allemaal wat genuanceerder. Mijn haat-liefdeverhouding met het dagblad Trouw is bekend.
                     Ik ben dus weer helemaal van het groene spoor.
                  </text:p>
      <text:p text:style-name="algemeen">Mevrouw <text:span text:style-name="vet">Jacobi</text:span> (PvdA): Ik heb er een vraag over gesteld, niet omdat ik eraan twijfel dat Trouw niet genuanceerd zou zijn of af en toe juist
                  heel ongenuanceerd is. Wel ben ik van mening dat deze gebieden aan eisen moeten voldoen. In Zwitserland gaat het om 7% terwijl
                  het in Nederland gaat om 5%. Het gaat erom wat je doet om de gebieden zodanig te maken dat het effectief is. Ik kom zelf ook
                  bij heel veel boeren die natuurliefhebbers pur sang zijn. Gelukkig, zeg ik erbij, want dat moet je koesteren. Die boeren klagen
                  er wel over dat veel geld naar collega's gaat van wie ze zeggen dat die nodig eens bij de kladden gegrepen zouden moeten worden
                  aangezien die verpesten waar zij zich voor inzetten. Mijn vraag is dus hoe wordt omgegaan met de voorwaarden voor effectief
                  natuurbeheer. Die voorwaarden zijn volgens mij heel hard. Elke natuurboer die je spreekt, is het er absoluut mee eens dat
                  die voorwaarden heel erg belangrijk zijn om het effect te zien van je inspanningen. Dat aspect moeten we niet verwaarlozen.
               </text:p>
      <text:p text:style-name="algemeen">Staatssecretaris <text:span text:style-name="vet">Bleker</text:span>: Mevrouw Jacobi spreekt ook met veel mensen. Je hoort vaak dat je agrarisch natuurbeheer niet individueel per agrariër moet
                  doen maar in een gebied met afspraken onderling. Dat is een belangrijke voorwaarde. Daar speelt de collectiviteit een belangrijke
                  rol. In het Europese landbouwbeleid proberen wij de rol van de collectieven gerealiseerd te krijgen. Daarnaast zegt men dat
                  je het niet van jaar op jaar moet doen maar op de lange termijn, minimaal zeven jaar. Bovendien wordt gezegd: doe ook iets
                  aan de predatoren. Als alles wordt leeggevreten door vossen en dergelijke dan heeft agrarisch natuurbeheer weinig zin. Dus
                  die drie dingen worden gezegd. Ik kwam laatst in Noord-Groningen een boer tegen. Hij deed op een fantastisch wijze aan weidevogelbeheer.
                  Toen ik hem vroeg wat hij zou doen als hij gedeputeerde was, antwoordde hij mij dat hij dan actiever aan het predatorenbeheer
                  zou gaan doen. Hij zei: als ik een vos tegenkom en ik zie dat er zojuist drie gruttonesten leeg zijn gegeten, dan raak ik
                  die vos toch wel echt recht tussen de ogen met mijn geweer. Die kant zit er ook aan. Er zijn dus meerdere voorwaarden.
               </text:p>
      <text:p text:style-name="algemeen">Mevrouw <text:span text:style-name="vet">Jacobi </text:span>(PvdA): Wat gaat u aan die voorwaarden doen? Gaan we er als Nederland ook een stukje beleid op maken?
               </text:p>
      <text:p text:style-name="algemeen">Staatssecretaris <text:span text:style-name="vet">Bleker</text:span>: Ik hoop dat het GLB ons in staat stelt om de natuurkwaliteiten in het agrarisch productielandschap op te plussen. Maar vergroening
                  is meer dan dat. Dat moet ik er ook bij zeggen. Als je innovatie en vergroening vertaalt in betere stallen en meer emissiebeperking,
                  dan heeft dat misschien wel een grotere invloed voor de biodiversiteit in positieve zin dan de vergroening in de zichtbare
                  zin van het woord.
               </text:p>
      <text:p text:style-name="algemeen">De heer <text:span text:style-name="vet">Van Gerven </text:span>(SP): De heer Bleker wilde met betrekking tot natuurbeheer kennelijk nog een boodschap uitzenden aan het volk over de kop
                  van Trouw. Ik denk dat het helemaal geen Trouw-onwaardige kop was. We weten allemaal dat een kop een blikvanger, een trekker
                  is. Dan wordt het gewoon goed, scherp en duidelijk neergezet. Er was ook wel reden voor, het artikel lezend. Verder is mijn
                  vraag aan de staatssecretaris of hij mede naar aanleiding van dit artikel bij de verdere discussies over natuurbeheer nog
                  eens wil ingaan op de effectiviteit van het natuurbeheer door de particuliere boer. We zijn het er allemaal wel over eens
                  dat boeren en natuurbeherende organisaties samen aan het werk moeten. Dus het heeft geen zin om die tegenstellingen allemaal
                  op te kloppen. Als ik echter lees dat de zogenaamde bureaucratische natuurbeheerorganisaties zes keer goedkoper hun werk doen,
                  dan geeft dat toch ook te denken. Dus ik roep de staatssecretaris op om niet op basis van casuïstiek maar op een gedegen manier
                  die professorenwaarheid te weerleggen dan wel er actie op te ondernemen teneinde tot effectief natuurbeheer en bevordering
                  van de biodiversiteit te komen.
               </text:p>
      <text:p text:style-name="algemeen">Staatssecretaris <text:span text:style-name="vet">Bleker</text:span>: Ik heb niet gezegd dat het een Trouw-onwaardige kop was, maar de eerste die reageerde op de website van Trouw. En ik moet
                  zeggen dat mij dat wel moed gaf. Die getallen vond ik overigens een beetje toverballen. Die verschillen waren mij echt te
                  groot, maar dat neemt niet weg dat wij er nog wel eens naar zullen kijken. Een ding is duidelijk: we moeten in het overleg
                  met de provincies sowieso kijken naar het versoberen en efficiënter maken van het beheer. En dat geldt voor de volle breedte.
                  Dat gaan we ook doen. De gedachte dat er een soort Berlijnse muur rond agrarisch natuurbeheer zou staan waar je nooit naar
                  mag kijken, is absoluut niet op waarheid gestoeld.
               </text:p>
      <text:p text:style-name="algemeen">Mevrouw <text:span text:style-name="vet">Ouwehand </text:span>(PvdD): Ik begrijp dat de staatssecretaris zijn spreektijd wil gebruiken om zijn ongenoegen over het artikel in Trouw subtiel
                  te ventileren. Ik weet nog dat ik aan de ontbijttafel zei: nou, ik ben blij dat het een keer in Trouw staat maar nieuws is
                  het niet. Het valt mij overigens tegen van deze staatssecretaris dat waar hij de vermeende gedachte heeft dat alle natuurliefhebbers
                  in Nederland menen dat de natuur maakbaar zou moeten zijn, hij dingen zegt zoals: we moeten eens iets aan die predatoren doen.
                  Het is het een of het ander. Of je bent niet voor de maakbaarheid van de natuur en dan neem je daar ook afstand van. Of je
                  bent er wel voor en dan probeer je inderdaad die ene vos te sturen om dat ene vogeltje te redden. Kies nu eens, staatssecretaris,
                  dan weten we ook waar we aan toe zijn! Maar goed, daar komen we in een ander debat wel op terug.
               </text:p>
      <text:p text:style-name="alineagroep">Staatssecretaris <text:span text:style-name="vet">Bleker</text:span>: Oké, dat gaan we doen.
                  </text:p>
      <text:p text:style-name="alineagroep.end">Met betrekking tot artikel 68 heeft mevrouw Snijder gevraagd of er nog sprake is van onbenutte middelen. Nee, alle onbenutte
                     middelen zijn belegd. Als mevrouw Snijder extra inzet van artikel 68 wil, zullen we extra moeten korten op de GLB-inkomenssteun.
                  </text:p>
      <text:p text:style-name="algemeen">De <text:span text:style-name="vet">voorzitter</text:span>: Ik geef mezelf even toestemming om een interruptie te plegen. In de geannoteerde agenda wordt ten aanzien van de gemelde
                  inzet van artikel 68 in 2012–2013 een heel rijtje genoemd van wat u allemaal aan investeringen wil doen, zoals dierenwelzijn.
                  Daarin wordt tevens gesproken van onbenutte middelen, het ene jaar nog 9 mln. en het andere jaar, 2013, 7,5 mln.
               </text:p>
      <text:p text:style-name="algemeen">Staatssecretaris <text:span text:style-name="vet">Bleker</text:span>: Die onbenutte middelen uit die periode zijn ingezet en opgeplust bij de middelen die we voor de komende periode hebben en
                  daarmee zijn ze bestemd. Het waren onbenutte middelen.
               </text:p>
      <text:p text:style-name="algemeen">De <text:span text:style-name="vet">voorzitter</text:span>: Nu moet u toch een beetje duidelijker zijn.
               </text:p>
      <text:p text:style-name="algemeen">Staatssecretaris <text:span text:style-name="vet">Bleker</text:span>: De onbenutte middelen van voorheen zijn toegevoegd en zo kom je tot de herbestemming van generieke betalingen. Dus doordat
                  er onbenutte middelen zijn aangenomen, leidt dit tot een lager bedrag dat je behoeft af te romen. Het is cryptisch.
               </text:p>
      <text:p text:style-name="algemeen">De <text:span text:style-name="vet">voorzitter</text:span>: Het is inderdaad wel een beetje cryptisch omschreven. Ik dacht namelijk dat er nog wel wat ruimte was om nog wat uit te
                  geven.
               </text:p>
      <text:p text:style-name="algemeen">Staatssecretaris <text:span text:style-name="vet">Bleker</text:span>: Nee, de deal met LTO was ook dat de onbenutte middelen ingezet zouden worden omdat er anders te zeer afgeroomd zou moeten
                  worden. Dit is al een behoorlijk afromingspercentage.
               </text:p>
      <text:p text:style-name="algemeen">De <text:span text:style-name="vet">voorzitter</text:span>: Het is mij helemaal duidelijk. Dank voor de verduidelijking.
               </text:p>
      <text:p text:style-name="alineagroep">Staatssecretaris <text:span text:style-name="vet">Bleker</text:span>: Heel mooi.
                  </text:p>
      <text:p text:style-name="alineagroep">Dan kom ik op de minstbedeeldenregeling. In het voorjaar van 2011 deed het gerecht in eerste aanleg de uitspraak dat er geen
                     aankopen meer op de markt gedaan mogen worden ten behoeve van de minstbedeeldenregeling. Deze zaak was door Duitsland aangespannen
                     tegen de Europese Commissie. Voor de minstbedeeldenregeling mag dus alleen nog maar gebruik worden gemaakt van beschikbare
                     interventievoorraden. Aangezien de interventievoorraden momenteel zeer beperkt zijn – de marktprijzen liggen hoger dan de
                     interventieprijzen – moest de minstbedeeldenregeling naar beneden bijgesteld worden naar 113,5 mln. Dat is een verlaging van
                     80% ten opzichte van het vorige jaar. Vorig jaar was er 480 mln. beschikbaar. Voor 2013 zijn de interventievoorraden leeg.
                     Dus in 2013 kan er simpelweg geen minstbedeeldenregeling van toepassing zijn. De vraag is gesteld of er daardoor sprake is
                     van een andere uitgangssituatie. Nee, ik ben van mening dat er geen andere uitgangssituatie is ontstaan. De argumenten van
                     Nederland om niet deel te nemen aan de minstbedeeldenregeling staan nog steeds overeind. Nederland is van mening dat voedselhulp
                     een zaak is van de lidstaten en niet van de Europese Unie. Dat betreft het subsidiariteitsprincipe: houd je bij je eigen leest.
                     Ook is er sprake van sociaal beleid en niet van landbouwbeleid. Deze minstbedeeldenregeling past niet het gemoderniseerde
                     GLB.
                  </text:p>
      <text:p text:style-name="alineagroep">Gevraagd is of Nederland via een verdeelsleutel bijdraagt aan de opkoop van producten ten behoeve van de interventievoorraden.
                     Nee, er is geen sprake van een verdeelsleutel ten behoeve van de financiering van het EU-interventiesysteem. De financiering
                     van dat systeem komt uit de communautaire begroting.
                  </text:p>
      <text:p text:style-name="alineagroep">Gevraagd is of wij bereid zijn om als die verdeelsleutel er is, die te hanteren. Er zijn geen interventievoorraden meer beschikbaar
                     voor de komende vast te stellen minstbedeeldenregeling 2013. Eigenlijk is het goed dat dit zo is, want dat betekent dat er
                     geen noodzaak is om te interveniëren en dat de markt dus als het ware op orde is. Dat betekent dat de akkerbouwers en de melkveehouders
                     verantwoorde marktprijzen beuren.
                  </text:p>
      <text:p text:style-name="alineagroep">Mevrouw Snijder heeft mij gevraagd wat ik vind van de uitgelekte voorstellen. Die uitgelekte voorstellen zijn er. Er is wat
                     uitgelekt en wij hebben ook wat te pakken gekregen. Het gaat om een stapel papier die bijna even dik is als de totale rijksbegroting,
                     naar ik meen, meer dan 1000 pagina's. Dus teksten genoeg, maar het zijn wel teksten van een tot twee weken geleden. 12 oktober
                     is de finale besluitvorming in de Commissie. Er kan nog van alles en nog wat gebeuren. Bovendien zitten wij ook niet stil.
                     Wij zien een aantal punten die voor ons belangrijk zijn, zoals een sterke eerste pijler en vergroening inclusief innovatie.
                     Dus wij zoeken onze vrienden op in Europa die dezelfde opvatting hebben. Wij zitten ook niet stil waar het gaat om de herverdeling.
                     Wij hebben ook staatjes gezien waarbij er een behoorlijk negatief effect zou optreden op het Nederlands deel van het GLB.
                     Wij weten natuurlijk ook dat ook andere landen in diezelfde hoek zitten, zoals Italië en Denemarken. Dus er wordt nu natuurlijk
                     ook gelobbyd en gesproken. Er zijn meer bilaterale contacten dan ooit in de aanloop naar 12 oktober. Op die datum komt de
                     Commissie met een voorstel en dan begint het pas. Dan vindt er een raad van ministers plaats, niet één maar meerdere. Er vindt
                     misschien ook een gezamenlijk overleg van de raad van ministers en een delegatie van het parlement plaats. Daarna vindt het
                     hele onderhandelings- en amenderingsproces plaats. Men gaat ervan uit dat men onder het Deense voorzitterschap, dus in de
                     eerste helft van 2012, een eind kan komen. Er zijn nog wel onzekere factoren. Zo zijn er verkiezingen in Frankrijk. In 2013
                     zijn er verkiezingen in Duitsland. Dat heeft ook allemaal gevolgen. De vraag is dan namelijk in hoeverre die landen bereid
                     zijn om definitieve afspraken te maken. Over het financieel meerjarenperspectief moet door de regeringsleiders en de ministers
                     van Financiën worden onderhandeld. Er zijn dus een heleboel dingen waarvan ik zeg: aan die knop draai ik niet. Soms draaien
                     we er als Nederland niet alleen aan en spelen er heel andere processen daaromheen, maar onze inzet is niet anders dan we in
                     de brief van destijds hebben gepresenteerd en die we ook met de Kamer hebben gedeeld.
                  </text:p>
      <text:p text:style-name="alineagroep.end">Verder is gevraagd naar de I&amp;R-gewetensbezwaarden. Op 22 juni 2011 heb ik toegezegd dat de Kamer daarover een brief zou krijgen.
                     Op 13 juli heb ik de Kamer voorzien van die brief die specifieke informatie bevat over de I&amp;R-gewetensbezwaarden. Ik vat de
                     brief samen. Op 21 januari 2008 zijn alle geregistreerde gewetensbezwaarden geïnformeerd over de consequenties van het ondertekenen
                     van het protocol: alleen vrijwaring strafrechtelijke vervolging bij niet-naleving I&amp;R-regels, geen erkenning Europese verplichting,
                     opleggen korting 20% in 2008 en vaststelling dat de korting bij herhaling op 20% komt na verkenning Europese Commissie. Dat
                     is al een uitzondering. Hiervan kan ik op grond van het EU-verdrag niet verder afwijken. Het college van beroep heeft ook
                     geoordeeld dat op grond van de Europese regelgeving een korting van 20% opgelegd moet worden. Uiteraard staat het de gewetensbezwaarden
                     vrij om hun bijzondere positie bij het Europees Parlement en de Europese Commissie te bepleiten. Ik heb mij er ook in Europees
                     verband voor ingezet om hiervoor tot een oplossing te komen. De Europese Commissie komt met een voorstel voor aanpassing van
                     de ingrepenregelgeving. Daarin zal wat mij betreft ook ruimte voor nieuwe alternatieven moeten komen. Daar zetten wij ons
                     voor in.
                  </text:p>
      <text:p text:style-name="algemeen">Mevrouw <text:span text:style-name="vet">Jacobi </text:span>(PvdA): Die brief is mij natuurlijk ook bekend, maar mijn pleidooi ging er juist over dat het ministerie deze mensen een steuntje
                  in de rug geeft. Het gaat er om dat de Staat der Nederlanden, die met deze gewetensbezwaarden een regeling overeen is gekomen,
                  deze mensen in Europees verband moreel en feitelijk steunt zodat ze daar ook hun plek krijgen. Mogelijk behoeft het probleem
                  er straks helemaal niet meer te zijn omdat we weggaan van de gele flappen.
               </text:p>
      <text:p text:style-name="algemeen">Staatssecretaris <text:span text:style-name="vet">Bleker</text:span>: Ik zet in op alternatieven. Dat biedt uiteindelijk het meeste perspectief voor deze groep.
               </text:p>
      <text:p text:style-name="algemeen">Mevrouw <text:span text:style-name="vet">Jacobi </text:span>(PvdA): Maar hoe dan? Gaat u een brief sturen naar de Europese Commissie?
               </text:p>
      <text:p text:style-name="algemeen">Staatssecretaris <text:span text:style-name="vet">Bleker</text:span>: De Europese Commissie is bezig met het doen van een voorstel. Ambtelijk wordt er gelobbyd om dit punt daarin te krijgen.
                  Op het moment dat dit voorstel er is, zullen wij onze bestuurlijke invloed aanwenden.
               </text:p>
      <text:p text:style-name="algemeen">Mevrouw <text:span text:style-name="vet">Jacobi </text:span>(PvdA): Dank voor die steun.
               </text:p>
      <text:p text:style-name="algemeen">Staatssecretaris <text:span text:style-name="vet">Bleker</text:span>: Dan kom ik op de stand van zaken EHEC. Er is een noodfonds ingesteld waaruit Nederland 27 mln. heeft gekregen. Dat is het
                  volledige bedrag dat Nederland had ingediend als schadeclaim. Daarnaast hebben de telersverenigingen hun eigen fondsen ingezet
                  voor de crisismaatregelen. Bovendien is er voor drie jaar door de Commissie voor de gehele EU een bedrag van 15 mln. aan extra
                  middelen beschikbaar gesteld voor promotie. We hebben ons actief ingezet om de blokkade van Rusland sneller op te heffen.
                  Die is met ingang van 9 augustus geheel opgeheven en er kan weer zonder EHEC-certificaat naar Rusland geëxporteerd worden.
                  Gevraagd is naar het percentage dat vergoed wordt. In overleg met het schap hebben wij die claim van die 27 mln. ingediend.
                  Dat vonden wij en dat vond ook de sector een aanvaardbaar bedrag. En dat is vervolgens gehonoreerd. We hebben ooit eens gezegd
                  dat alles bij elkaar opgeteld je in de buurt zou kunnen komen van 50% tot 60%. Maar doordat we het totaal begrensd hebben
                  op 227 mln. halen we dat niet. Het zal dus ergens tussen de 30% en 40% liggen, inclusief de bijdragen uit de fondsen van de
                  telersverenigingen zelf.
               </text:p>
      <text:p text:style-name="algemeen">De heer <text:span text:style-name="vet">Van Gerven </text:span>(SP): Ik heb vandaag onder andere op nu.nl een schadebedrag van 191 mln. langs zien komen. Als je dat afzet tegen 27 mln.
                  kom je bij lange na niet aan die 30%, 40% of 50% die u noemt. Hebt u dat bedrag ook langs zien komen? Ik zag ook een lid van
                  uw partij daar iets van vinden. Wellicht kunt u opheldering verschaffen over dat getal.
               </text:p>
      <text:p text:style-name="algemeen">Staatssecretaris <text:span text:style-name="vet">Bleker</text:span>: Ik kan geen opheldering verschaffen over het partijlid. In het totaalbedrag is ook de schade meegerekend die in Europees
                  verband niet voor de regeling in aanmerking komt. Ik noem bijvoorbeeld de prijseffecten op de langere termijn en de schade-effecten
                  op de handel en de periode waarin de schade zich heeft voorgedaan. Het moest dus echt gaan om de schade die geleden is door
                  het niet op de markt kunnen brengen van producten in een bepaalde periode door de telers. Dat was het criterium. Daar zijn
                  die 27 mln. plus datgene wat de telers uiteindelijk zelf op het kleed hebben gebracht, uiteindelijk voor bedoeld.
               </text:p>
      <text:p text:style-name="algemeen">De heer <text:span text:style-name="vet">Van Gerven </text:span>(SP): Ik heb niet de cijfers paraat van wat andere landen hebben gevraagd en gekregen. Is dat Nederlandse bedrag dan in verhouding?
                  De indruk werd gewekt dat Nederland ondervraagd heeft ten opzichte van andere landen en dat andere landen relatief meer gekregen
                  zouden hebben.
               </text:p>
      <text:p text:style-name="algemeen">Staatssecretaris <text:span text:style-name="vet">Bleker</text:span>: Het is eigenlijk heel simpel: het heeft eigenlijk een maand te lang geduurd omdat een aantal landen volgens de Europese
                  Commissie ver overvraagd hebben, zoals Spanje en Polen. Die landen zijn allemaal gecorrigeerd. Er was zelfs een land bij dat
                  meer schade had dan er per jaar aan omzet was.
               </text:p>
      <text:p text:style-name="algemeen">De heer <text:span text:style-name="vet">Van Gerven </text:span>(SP): Dan nog een afrondende poging. 27 mln. van 210 mln. Ongeveer 10% gaat dan naar Nederland. Als we kijken naar alle telers
                  die het betreft, gaat het dan ook om ongeveer 10% van de Europese markt? Mijn vraag is of we de telers naar verhouding tegemoet
                  zijn gekomen.
               </text:p>
      <text:p text:style-name="algemeen">Staatssecretaris <text:span text:style-name="vet">Bleker</text:span>: Ja, ik denk dat wij een groter deel van de markt hebben dan 10% als het gaat om de totale range van groente, fruit en glastuinbouwproducten.
                  Het gaat in dit geval om een bepaald segment, om een aantal producten, zoals komkommers, tomaten en paprika's, die uiteindelijk
                  geaccepteerd zijn als producten die effect hebben ondervonden van de EHEC-crisis. Daar hebben we dus die 27 mln. voor. Die
                  aanvraag is ingediend door het productschap in samenspraak met ons, waarbij wij ons hebben afgevraagd wat een redelijk bedrag
                  is dat wij kunnen verantwoorden als schade. Dat bedrag is er toen uitgekomen en vervolgens gehonoreerd.
               </text:p>
      <text:p text:style-name="algemeen">De <text:span text:style-name="vet">voorzitter</text:span>: Ik heb in een recent bericht gelezen dat de schade voor de tuinbouw inmiddels is opgelopen tot 191 mln. Dan baart dat bedrag
                  van 27 mln. mij wel wat zorgen. Dan heb ik ook wel mijn twijfels of Nederland wel goed aan de bak is geweest waar het gaat
                  om het totale budget. In het vorige debat hebben we er al op gewezen dat het grote aantal tuinders die in het eerste traject
                  hebben geprobeerd om hun gewassen tegen veel lagere prijzen weg te zetten, tussen wal en schap raken. Dan kan ik mij voorstellen
                  dat met de revenuen die er zijn met betrekking tot een slechte afzet, je te maken hebt met een veel hogere schadepost. Wat
                  doet Europa daar dan mee?
               </text:p>
      <text:p text:style-name="algemeen">Staatssecretaris <text:span text:style-name="vet">Bleker</text:span>: Daar ben ik echt van overtuigd want er is nog steeds schade. In een groot aantal landen zijn de vraag en de prijs nog steeds
                  niet op het niveau waarvan normaal gesproken sprake was. Er is nog steeds gevolg- en vervolgschade. Dat gaat ook nog wel even
                  duren. Alleen, het ging hier om schade in een bepaalde periode vanwege het uit de markt nemen van producten. Het gaat niet
                  om een algemene schadevergoeding. Het kon alleen maar gelegitimeerd worden vanuit Europa omdat er producten uit de markt moesten
                  worden genomen waartegenover dan een tegemoetkoming stond. Die producten werden uit de markt genomen omdat ze op dat moment
                  niet te verkopen waren en om ervoor te zorgen dat de prijs van de producten die daarna wel op de markt zouden komen, zich
                  wat gunstiger zou ontwikkelen dan zonder die maatregel. Er is dus niet sprake van een generieke schadevergoeding.
               </text:p>
      <text:p text:style-name="algemeen">De <text:span text:style-name="vet">voorzitter</text:span>: Dan nog een vervolgvraagje. Hebben andere lidstaten en hun tuinders er wat handiger op ingespeeld waar het gaat om het uit
                  de markt halen van hun producten? We weten allemaal dat Nederland zoveel tuinbouwproducten exporteert dat bijna geen een van
                  de andere lidstaten er tegen op kan. Als ik het totaalbedrag van 210 mln. afzet tegen die 27 mln. dan vraag ik mij af wat
                  de andere lidstaten allemaal hebben gedaan om ervoor te zorgen dat ze beter binnen dat regime vielen.
               </text:p>
      <text:p text:style-name="alineagroep">Staatssecretaris <text:span text:style-name="vet">Bleker</text:span>: Ik heb geen enkele aanleiding om te veronderstellen dat andere lidstaten het handiger hebben gedaan. Er zijn wel enkele
                     lidstaten geweest die hebben geprobeerd het handiger te doen. En dat heeft voor ons betekend dat we vier weken langer moesten
                     wachten voordat de regeling openging. Ik ben er wel vast van overtuigd dat de Europese Commissie hierop nauwkeurig heeft toegezien.
                     Dus daar maak ik mij niet de grootste zorgen over. Wel moet ik zeggen dat Nederlanders handelaren zijn. Er is natuurlijk ook
                     gehandeld in de zin dat producten tegen lage prijzen op de markt zijn gebracht. Zoals sommigen zeiden: we laten geen lege
                     vrachtauto's terugkomen. Dus hebben de Polen geluk gehad dit keer, doordat ze voor een zachte prijs onze paprika's, tomaten
                     en komkommers konden kopen.
                  </text:p>
      <text:p text:style-name="alineagroep">Dan kom ik te spreken over het rapport over de kwetsbaarheid van Europese landbouw- en voedselsystemen. Op 14 juni heeft de
                     Kamer een reactie van mij gekregen op dat rapport. Volgens mij is daar op zichzelf niets aan toe te voegen. De belangrijkste
                     conclusie is dat er op basis van dat rapport geen direct ander nieuw beleid nodig is. In geen van de ernstige rampscenario's
                     zal er sprake zijn van een ernstig voedseltekort in Europa. Dat is de conclusie van het rapport.
                  </text:p>
      <text:p text:style-name="alineagroep.end">Mevrouw Ouwehand heeft gevraagd naar de geformuleerde inzet ten aanzien van dierenwelzijn. Ik zal de inzet van mijn ambtsvoorgangster
                     meenemen in de besprekingen in Brussel. Dat heeft ook te maken met de motie-Ouwehand/Koopmans. Ik zal de Kamer op korte termijn
                     nader schriftelijk informeren over mijn inzet richting de Europese Commissie.
                  </text:p>
      <text:p text:style-name="algemeen">Mevrouw <text:span text:style-name="vet">Ouwehand </text:span>(PvdD): De motie van voor de zomer vroeg om een brief binnen twee weken. Dus dat «op korte termijn nader schriftelijk informeren»
                  wil ik dan graag wat meer gespecificeerd zien.
               </text:p>
      <text:p text:style-name="algemeen">Staatssecretaris <text:span text:style-name="vet">Bleker</text:span>: Binnen twee weken.
               </text:p>
      <text:p text:style-name="algemeen">Mevrouw <text:span text:style-name="vet">Ouwehand </text:span>(PvdD): De staatssecretaris heeft geluk dat de heer Koopmans er niet is, want die zou uit zijn dak gaan dat zijn motie niet
                  is uitgevoerd.
               </text:p>
      <text:p text:style-name="alineagroep">Staatssecretaris <text:span text:style-name="vet">Bleker</text:span>: Ik ben heel blij dat ik het met u kan afhandelen.
                  </text:p>
      <text:p text:style-name="alineagroep">Verder heeft mevrouw Ouwehand gevraagd naar de situatie rond Mauritanië. Na 1 augustus is het nieuwe visseizoen weer geopend.
                     Onderhandelingen over een nieuw protocol EU-Mauritanië lopen nog. Deze week vindt de vierde ronde plaats.
                  </text:p>
      <text:p text:style-name="alineagroep">De heer Van Gerven heeft mij gevraagd of ik in Brussel kan pleiten voor afzet van gevaccineerd vlees. Nederland heeft zich
                     met succes ingezet voor vaccinatie en noodvaccinatie om grootschalige ruimingen te voorkomen. Dat is gelukt. Vlees van gevaccineerde
                     dieren mag op de interne markt worden afgezet maar moet wel als zodanig worden gelabeld. Dat is de situatie nu.
                  </text:p>
      <text:p text:style-name="alineagroep">Mevrouw Snijder heeft een vraag gesteld over rundvlees van hoge kwaliteit. Al meer dan tien jaar hebben we een hoog oplopend
                     handelsconflict met de Verenigde Staten over hormoonvlees. Omdat de WTO het EU-invoerverbod voor hormoonvlees heeft veroordeeld
                     legden de VS jarenlang strafheffingen op ten aanzien van de invoer vanuit de EU. Door de opening van dit tariefcontingent
                     voor rundvlees komt daar een einde aan. Ik kan akkoord gaan met het door de onderhandelaars bereikte resultaat. Tegelijkertijd
                     wil ik de Commissie verzoeken om bij de Amerikanen aan te dringen op toegang van kalfsvlees vanuit de Europese Unie. Kalfsvlees
                     is voor een aantal landen, zoals China, de VS en Japan, een moeilijk punt, waaraan bepaalde eisen worden gesteld waardoor
                     het voor Nederland niet mogelijk is te exporteren. De minister heeft zich hiervoor tijdens een bezoek aan China ingezet en
                     we zullen ons er voor blijven inzetten.
                  </text:p>
      <text:p text:style-name="alineagroep">Mevrouw Ouwehand heeft gevraagd of het gebruik van tonijnlokvlotten door de EU wordt gesubsidieerd. Spanje gebruikt ze. Nederland
                     heeft in de ICCAT-jaarvergaderingen al een aantal keren aandacht gevraagd voor dit probleem. Dus wij delen de opvatting van
                     mevrouw Ouwehand op dit punt. Wij zullen ook aandacht blijven vragen voor dit probleem. Mij is overigens niet bekend dat voor
                     het gebruik van genoemde vlotten EU-subsidie wordt verstrekt.
                  </text:p>
      <text:p text:style-name="alineagroep.end">Dan ben ik hiermee gekomen aan het eind van mijn eerste termijn.</text:p>
      <text:p text:style-name="algemeen">Mevrouw <text:span text:style-name="vet">Ouwehand </text:span>(PvdD): Ik heb nog geen antwoord gehad op mijn vraag over het uitstel van het verbod op het snavelkappen.
               </text:p>
      <text:p text:style-name="algemeen">Staatssecretaris <text:span text:style-name="vet">Bleker</text:span>: Mijn antwoord is dat wij daarop nog apart terugkomen, omdat het volgens mij in een AO dierhouderij aan de orde komt.
               </text:p>
      <text:p text:style-name="algemeen">Mevrouw <text:span text:style-name="vet">Ouwehand </text:span>(PvdD): Dat kan wel, maar dan gaat de Partij voor de Dieren een dertigledendebat aanvragen. Wij vinden het namelijk echt niet
                  kunnen dat de Kamer in het reces een brief krijgt waarin staat dat het verbod tien jaar wordt uitgesteld en dat wij daarover
                  dan pas ergens in december spreken met de staatssecretaris.
               </text:p>
      <text:p text:style-name="algemeen">Staatssecretaris <text:span text:style-name="vet">Bleker</text:span>: U doet net alsof er in de zomervakantie even een snelle brief komt in de hoop dat die er dan tussendoor glipt. Dit is een
                  brief gemaakt op basis van een onderzoek, waaraan ook de Dierenbescherming heeft meegewerkt. Het snavelknippen door middel
                  van laser wordt gezien als een verantwoorde en voldoende diervriendelijke manier van werken.
               </text:p>
      <text:p text:style-name="algemeen">Mevrouw <text:span text:style-name="vet">Ouwehand </text:span>(PvdD): Maar dat onderzoek was op zeker op 15 juni al bekend bij de staatssecretaris. Hij heeft tot 13 juli gewacht totdat
                  de Kamer met reces was. Dat vind ik niet netjes. Bovendien, we worden voor voldongen feiten geplaatst. Op 1 september zou
                  het verbod ingaan en inmiddels wordt het met tien jaar uitgesteld. We zijn er boos over. We willen er in ieder geval snel
                  een Kameruitspraak over. Dus we gaan het óf nu doen met een motie of we vragen een dertigledendebat aan. We willen er in ieder
                  geval sneller over spreken dan december.
               </text:p>
      <text:p text:style-name="algemeen">Staatssecretaris <text:span text:style-name="vet">Bleker</text:span>: Hoe dat procedureel zou moeten, laat ik dan maar aan de Kamer over. Daar heb ik echt geen verstand van.
               </text:p>
      <text:p text:style-name="algemeen">De <text:span text:style-name="vet">voorzitter</text:span>: Een VAO lijkt mij dan handiger. Dat kan dan de volgende week of in ieder geval de week erna ingepland worden.
               </text:p>
      <text:p text:style-name="algemeen">Mevrouw <text:span text:style-name="vet">Ouwehand </text:span>(PvdD): Ik wil een Kameruitspraak, maar ik vind het echt flauw dat de staatssecretaris niet wil ingaan op mijn vragen. Het
                  verbod is in 1996 al aangekondigd. We zijn inmiddels vijftien jaar verder. Natuurlijk kan ik een motie indienen maar ik wil
                  ook gewoon de staatssecretaris de oren wassen, laar ik er maar eerlijk in zijn.
               </text:p>
      <text:p text:style-name="algemeen">Staatssecretaris <text:span text:style-name="vet">Bleker</text:span>: Uit het onderzoek is gebleken – dat is wel nieuw – dat het op een verantwoorde diervriendelijke manier kan. Als dat dan
                  lukt, dan is dat een belangrijk feit in de wetenschap, in de zin dat het kappen van die snaveltjes wanneer de dieren in een
                  verblijf zijn, ook bijdraagt aan het dierenwelzijn en onderlinge problemen voorkomt. Dus er is een methode beschikbaar waarvan
                  ook de Dierenbescherming heeft gezegd die aanvaardbaar te vinden. Mooier kan ik het niet maken.
               </text:p>
      <text:p text:style-name="algemeen">Mevrouw <text:span text:style-name="vet">Ouwehand </text:span>(PvdD): Ik wil er nog één ding over zeggen. Al bijna tien jaar geleden heeft het Louis Bolk Instituut samen met het platform
                  Biologica een project afgerond dat drie jaar liep, gefinancierd door LNV. Daaruit bleek hoe je kippen hun snavels kunt laten
                  houden en je ze tevens welzijnsvriendelijk kunt houden. Bijna tien jaar later is er niets gebeurd en moeten we zeker 25 jaar
                  wachten totdat we kippen het recht kunnen gunnen om hun snavel te behouden. Ik ben er echt, echt boos over. Natuurlijk kun
                  je vanuit het bestaande systeem denken en dan definiëren dat die dieren slechter af zijn als ze hun snavel behouden omdat
                  ze elkaar dan ernstig verwonden, maar dat had dus veranderd moeten worden. Ik vind het echt veel te gemakkelijk hoe de staatssecretaris
                  hier nu zo mee wegloopt. Hij legt geen verantwoording af over het achterover leunen, terwijl bijna tien jaar bekend is hoe
                  je dat zou moeten regelen. We willen dat er serieus mee omgegaan wordt in plaats van dat nu wordt gezegd: als we de snavels
                  er effe snel af laseren, valt het allemaal wel mee. Vijfentwintig jaar! Hoe treurig is dat.
               </text:p>
      <text:p text:style-name="algemeen">De <text:span text:style-name="vet">voorzitter</text:span>: Dit was, denk ik dan maar, uw tweede termijn. U hebt uw zegje hierover nu gedaan. Dit onderwerp staat overigens niet op
                  de agenda. Ik vind dat de staatssecretaris redelijk heeft geantwoord en u beargumenteerd heeft aangegeven waarom hij datgene
                  wat in zijn brief staat, geschreven heeft. Ik begrijp nu dat u die mening niet deelt. Ik stel dan voor dat u een VAO aanvraagt.
                  Dat zal dan waarschijnlijk niet al volgende week kunnen plaatsvinden vanwege de algemene beschouwingen. Dus ik ga er eigenlijk
                  van uit dat het in de week daarna gehouden zal worden.
               </text:p>
      <text:p text:style-name="algemeen">De heer <text:span text:style-name="vet">Van Gerven </text:span>(SP): Dit is toch wel een rare gang van zaken. Het punt is niet geagendeerd, maar vervolgens wordt er wel een VAO gehouden
                  over het snavelknippen. Mijn vraag is eigenlijk of het besluit niet enkele maanden opgeschort kan worden. Dan kunnen we het
                  ordentelijk behandelen in het debat over de dierhouderij. Daar vind ik het uitstekend in passen. Maar dan zou de staatssecretaris
                  dus zijn besluit moeten herroepen tot die datum. Ik weet niet of dat bij hem op onoverkomelijke bezwaren stuit. Ik vind het
                  namelijk ook wel een vergaand besluit dat ineens, «out of the blue» kwam. Dat moet ik de Partij voor de Dieren ook nageven.
               </text:p>
      <text:p text:style-name="algemeen">Mevrouw <text:span text:style-name="vet">Jacobi </text:span>(PvdA): Ik vind het niet goed dat dit zo wordt afgekaart in een VAO zonder dat er verder enig debat over is geweest. Het gaat
                  hier namelijk om een kwestie waar wij zeer genuanceerd mee aan de slag moeten. Het lijkt mij dan ook beter om er in breder
                  verband over te debatteren. Ik ben dus niet zo blij met een VAO over dit onderwerp.
               </text:p>
      <text:p text:style-name="algemeen">De <text:span text:style-name="vet">voorzitter</text:span>: Dat gebeurt natuurlijk wel vaker met een onderwerp. Ik benadruk nog eens dat het niet op de agenda staat. Ik heb het nu
                  aangegeven zoals wij het hebben afgesproken in de procedurevergadering. Aan de termijn als zodanig kan ik niet zoveel doen.
               </text:p>
      <text:p text:style-name="algemeen">Mevrouw <text:span text:style-name="vet">Ouwehand </text:span>(PvdD): In de procedurevergadering heeft de voorzitter gezegd: dan doen we het zo. De heer Koopmans en ik waren in de veronderstelling
                  dat dit betekende: we bespreken het vanavond. Blijkbaar heeft de voorzitter daar zelf een andere conclusie aan gehangen. Er
                  is dus verwarring over of het wel of niet geagendeerd was voor dit AO. Ik hoor graag de reactie van de staatssecretaris op
                  de suggestie van de heer Van Gerven en dan kijken we daarna wel even verder.
               </text:p>
      <text:p text:style-name="algemeen">De <text:span text:style-name="vet">voorzitter</text:span>: Ik ga ervan uit dat we dan gewoon een VAO doen.
               </text:p>
      <text:p text:style-name="algemeen">De heer <text:span text:style-name="vet">Van Gerven </text:span>(SP): Tenzij de staatssecretaris er nog niets over te zeggen heeft.
               </text:p>
      <text:p text:style-name="algemeen">De <text:span text:style-name="vet">voorzitter</text:span>: Ik geloof niet dat de staatssecretaris nog veel andere opties heeft.
               </text:p>
      <text:p text:style-name="algemeen">De heer <text:span text:style-name="vet">Van Gerven </text:span>(SP): Dus hij volhardt in zijn besluit.
               </text:p>
      <text:p text:style-name="algemeen">Staatssecretaris <text:span text:style-name="vet">Bleker</text:span>: Ik heb geen andere opties. Er is een besluit genomen. We hebben met een termijn te maken en dat is het.
               </text:p>
      <text:p text:style-name="algemeen">De heer <text:span text:style-name="vet">Van Gerven </text:span>(SP): Maar dat kun je toch herroepen of even aanhouden?
               </text:p>
      <text:p text:style-name="alineagroep">De <text:span text:style-name="vet">voorzitter</text:span>: We zien het VAO tegemoet. Dan komt er een motie en zullen we zien wat er gebeurt.
                  </text:p>
      <text:p text:style-name="alineagroep.end">Ik geef de gelegenheid voor een korte tweede termijn.</text:p>
      <text:p text:style-name="alineagroep">Mevrouw <text:span text:style-name="vet">Jacobi </text:span>(PvdA): Voorzitter. De staatssecretaris heeft ten aanzien van het GLB gezegd dat we zo snel mogelijk weg moeten bij de historische
                     referenties. Echter, volgens mij is afgesproken dat tot 2019 nog veel van die historische referenties op tafel blijven. Mijn
                     vraag is dan ook of daarop in Europese zin niet gereageerd moet worden.
                  </text:p>
      <text:p text:style-name="alineagroep">Dan nog iets over de openbaarmaking van de landbouwsubsidies. Die moet eigenlijk alleen gelden voor die organisaties die er
                     ook echt direct aan gerelateerd zijn. Wat is nu het plan van aanpak bij het ministerie ten aanzien van zaken waarvan aangetoond
                     is dat die nog niet op orde zijn of waar vraagtekens bij zijn? Dat lijkt me op z'n minst transparant.
                  </text:p>
      <text:p text:style-name="alineagroep.end">Ik ben blij met de morele steun aan de gewetensbezwaarden, ook in Europese richting. In de beantwoording heb ik nog een reactie
                     van de staatssecretaris op de steunmaatregel teelt vezelgewassen gemist.
                  </text:p>
      <text:p text:style-name="algemeen">De heer <text:span text:style-name="vet">Van Gerven </text:span>(SP): Voorzitter. Ik vat het antwoord van de staatssecretaris ten aanzien van de biomassa als volgt samen, dat het alleen
                  gaat om restproducten en de nieuwste generatie biobrandstoffen. Daar zijn wij voor. Andere vormen van biobrandstoffen willen
                  wij niet stimuleren en daar gaan ook geen Europese gelden naartoe.
               </text:p>
      <text:p text:style-name="algemeen">Mevrouw <text:span text:style-name="vet">Ouwehand </text:span>(PvdD): Voorzitter. Ik dank de staatssecretaris voor zijn antwoord over de lokvlotten, waarbij hij heeft aangegeven dat Spanje
                  gebruik maakt van die vlotten voor de tonijnvangst. Het is fijn dat de staatssecretaris daarvan namens Nederland een punt
                  maakt in het ICCAT-overleg. Wel vraag ik mij af of er in dezen geen Europees verbod bepleit kan worden, waarbij men dus tegen
                  Spanje gaat zeggen: dat gaan we dus niet meer doen. Ik zou het ook op prijs stellen als de staatssecretaris er achter kan
                  komen of Spanje voor die activiteiten gesubsidieerd wordt.
               </text:p>
      <text:p text:style-name="alineagroep">De heer <text:span text:style-name="vet">Grashoff</text:span> (GroenLinks): Voorzitter. Er is één punt dat mij wat opviel in de beantwoording en dat betreft de sojavervangers in Europees
                     perspectief. Ik snap het vanuit het perspectief van de voorliggende brief maar dat neemt niet weg dat we er volgens mij nog
                     over te spreken komen. Misschien moeten we dat dan doen in het kader van de eerdere onderwerpen die we vandaag aan de orde
                     hebben gehad.
                  </text:p>
      <text:p text:style-name="alineagroep.end">Ik sluit mij ten slotte aan bij de vragen over het vlas.</text:p>
      <text:p text:style-name="alineagroep">De <text:span text:style-name="vet">voorzitter</text:span>: Dan wil ik nog graag twee opmerkingen maken in mijn hoedanigheid van woordvoerder van de VVD-fractie.
                  </text:p>
      <text:p text:style-name="alineagroep">De staatssecretaris heeft gezegd niet al te veel te willen zeggen over de uitgelekte GLB-voorstellen. Ik kan mij daar ook
                     iets bij voorstellen. Hij zei ook dat er nog heel veel onze kant op komt en dat er nog verkiezingen zijn in allerlei lidstaten,
                     zodat hij niet aan allerlei knoppen wil gaan draaien. Ik heb inmiddels aangegeven hoe mijn fractie in een aantal onderwerpen
                     staat, waarvan ik hoop dat de staatssecretaris zich dat ter harte neemt. Hij heeft al een aantal inzetten genoemd die deels
                     aansluiten bij onze visie, maar ik hoop wel van ganser harte dat het aan de knoppen draaien wat betreft Nederland wel gaat
                     gebeuren, ook al zijn er verkiezingen in andere lidstaten.
                  </text:p>
      <text:p text:style-name="alineagroep.end">Ten aanzien van het hormoonvlees heb ik begrepen dat de strafkortingen nog niet volledig zijn afgebouwd. Als het gaat om het
                     kunnen exporteren van kalfsvlees c.q. rundvlees heb ik vernomen dat de VS wat betreft de BSE-toets de regels strenger hanteren
                     dan Europa. Dat zou op dit moment een tweede belemmering zijn. Ik verzoek de staatssecretaris zich ervoor in te zetten dat
                     dit op gelijk EU-niveau komt, want anders blijven we belemmeringen houden.
                  </text:p>
      <text:p text:style-name="alineagroep">Staatssecretaris <text:span text:style-name="vet">Bleker</text:span>: Voorzitter. Mevrouw Jacobi heeft gesproken over het GLB en de historische referenties. In de nu uitgelekte voorstellen wordt
                     uitgegaan van een overgangstermijn tot 2017.
                  </text:p>
      <text:p text:style-name="alineagroep.end">Verder heeft zij gevraagd wat er nog verder op orde is te brengen. Er zijn geen andere grondeigenaren die naar ons gevoel
                     onterecht in aanmerking komen voor GLB-steun. Een grote organisatie als Natuurmonumenten krijgt een fors bedrag aan GLB-steun,
                     maar dat is voor agrarische gronden die zij in gebruik heeft. En dan is dat terecht.
                  </text:p>
      <text:p text:style-name="algemeen">Mevrouw <text:span text:style-name="vet">Jacobi </text:span>(PvdA): Het gaat ook over de wijze van administreren. Wat zijn nu de conclusies uit de eerste openbaarmakingen?
               </text:p>
      <text:p text:style-name="algemeen">Staatssecretaris <text:span text:style-name="vet">Bleker</text:span>: Dan praten we een beetje langs elkaar heen. Die openbaarmaking doen we al zes jaar. Het is dus niet zo dat het recent tot
                  iets nieuws heeft geleid.
               </text:p>
      <text:p text:style-name="algemeen">Mevrouw <text:span text:style-name="vet">Jacobi </text:span>(PvdA): Pardon? Mijn collega Waalkens heeft tot en met een jaar voordat hij de Kamer verliet fanatiek gepleit voor openbaarmaking
                  van de Europese subsidies en degenen die ze krijgen.
               </text:p>
      <text:p text:style-name="algemeen">Staatssecretaris <text:span text:style-name="vet">Bleker</text:span>: In 2005 is het voor het eerst gedaan. Het is overigens ook weer een tijdje geleden dat de heer Waalkens ons verlaten heeft.
               </text:p>
      <text:p text:style-name="algemeen">Mevrouw <text:span text:style-name="vet">Jacobi </text:span>(PvdA): Nee, dat valt wel mee, dat is nog maar een dik jaar geleden.
               </text:p>
      <text:p text:style-name="alineagroep">Staatssecretaris <text:span text:style-name="vet">Bleker</text:span>: Meerdere leden hebben het gehad over de vezelgewassen. Naar aanleiding van een verzoek van de heren Van Gerven en Koopmans
                     heb ik de Kamer op 14 juli geïnformeerd over de mogelijkheden voor vezelgewassen, met name vlas. Het was een teleurstellende
                     brief gelet op het verzoek. Gekoppelde betalingen zijn niet mogelijk en er is geen sprake van te compenseren extra kosten
                     of gederfde inkomsten. Dus steun voor vezelgewassen wordt volgend jaar ontkoppeld. Dat is vastgelegd in Europese en nationale
                     regels. Het bedrag voor de teler blijft gelijk. De ondernemer gaat er dus niet op achteruit. De betaling is dan echter niet
                     meer gekoppeld aan de productie. En dat geeft natuurlijk onzekerheid voor de industrie en de verwerkers. Dat snap ik heel
                     erg goed, maar dat is wel all in the game. Dat is bij heel veel gewassen en afnemende industrieën zo. Inmiddels heb ik de
                     artikel 68-maatregel voor 2012 en 2013 gemeld in Brussel. Vlastelers en vlasverwerkers kunnen gebruikmaken van eventuele generieke
                     stimuleringsmaatregelen maar ik zie geen ruimte binnen mijn begroting voor specifieke voorzieningen. Dan zou men met specifieke
                     voorstellen moeten komen.
                  </text:p>
      <text:p text:style-name="alineagroep">Nederland werkt hard aan bio-based economy. Dat is een economie waarin biomassa wordt gebruikt voor de productie van chemicaliën
                     etc. De uitdaging voor de Nederlandse en Europese agrarische sector is om in de toenemende vraag naar biomassa tegen concurrerende
                     prijzen te voorzien. Ik zal in de Raad aangeven dat Nederland het belangrijk vindt dat bij de herziening van het GLB ruimte
                     wordt geboden aan de vergroting van de beschikbaarheid van biomassa op basis van een marktgedreven aanpak. Dus geen productiesubsidie.
                     Tegelijkertijd is er transitie nodig naar meer efficiënte en gedifferentieerde biomassaproductie. De productie van biomassa
                     mag niet ten koste gaan van de voedselzekerheid. Investeringen in onderzoek en innovatie zijn daarbij van groot belang. In
                     principe geldt – dat is ook conform de ladder van Cramer – dat in beginsel in de biomassa geen producten worden gebruikt die
                     normaal als voedsel kunnen worden gebruikt, maar zo veel mogelijk wel afvalrestproducten enz.
                  </text:p>
      <text:p text:style-name="alineagroep.end">Verder is nog gerefereerd aan het rundvlees en de VS. Dat is inderdaad een vervelende kwestie. Er is al heel lang overleg
                     over geweest tussen de VS en de EU. Er wordt inmiddels ook onderhandeld over de harmonisering van de BSE-eisen. Je kunt dan
                     wel de eerste hobbel hebben genomen, maar als men vervolgens specifieke eisen stelt ten aanzien van BSE schiet het nog niet
                     op. Daar wordt nu dus over onderhandeld.
                  </text:p>
      <text:p text:style-name="algemeen">De <text:span text:style-name="vet">voorzitter</text:span>: Kunt u ons daarover dan berichten?
               </text:p>
      <text:p text:style-name="algemeen">Staatssecretaris <text:span text:style-name="vet">Bleker</text:span>: Als daar positief bericht over is, melden wij dat de Kamer. Mocht het zo zijn dat de Spanjaarden subsidie ontvangen voor
                  de lokvlotten, dan meld ik dat de Kamer ook. Zoals ik het nu zie, is dat namelijk iets wat wij niet willen. Dus dan zullen
                  wij ook duidelijk maken aan de Europese Commissie dat dit soort dingen niet mogen.
               </text:p>
      <text:p text:style-name="algemeen">Mevrouw <text:span text:style-name="vet">Ouwehand </text:span>(PvdD): Voor de duidelijkheid: we willen dat niet subsidiëren, maar we willen ook niet dat Spanje die lokvlotten gebruikt.
                  Mag ik de staatssecretaris zo begrijpen dat dit zijn inzet is, namelijk dat hij niet alleen protesteert tegen eventuele subsidies
                  maar ook tegen het gebruik van de lokvlotten en dat hij zal proberen de handen op elkaar te krijgen voor een Europese afspraak
                  dat lokvlotten niet meer gebruikt mogen worden?
               </text:p>
      <text:p text:style-name="algemeen">Staatssecretaris <text:span text:style-name="vet">Bleker</text:span>: Met de kennis van nu denk ik dat ik die inzet wil plegen, maar ik wil er nog wel nader beraad over hebben om even de ins
                  en outs van die lokvlotten te bezien. Maar misschien heeft mevrouw Ouwehand er wel meer verstand van dan ik nu. Daarom zeg
                  ik: het klinkt aannemelijk wat zij zegt, maar ik houd nog wel even een slag om de arm.
               </text:p>
      <text:p text:style-name="algemeen">Mevrouw <text:span text:style-name="vet">Ouwehand </text:span>(PvdD): Dan horen we het wel voordat het VAO wordt gehouden. Dat zal over twee weken gehouden worden. Is dat voldoende tijd?
               </text:p>
      <text:p text:style-name="algemeen">Staatssecretaris <text:span text:style-name="vet">Bleker</text:span>: Dan moet ik dit wel uitgezocht hebben.
               </text:p>
      <text:p text:style-name="alineagroep">De <text:span text:style-name="vet">voorzitter</text:span>: Dat kan dan ook wel in de vorm van een briefje.
                  </text:p>
      <text:p text:style-name="alineagroep.end">Ik heb de volgende toezeggingen genoteerd.</text:p>
      <text:list text:style-name="list-style-2">
        <text:list-item>
          <text:p text:style-name="list.start">De staatssecretaris zal de Kamer binnen twee weken informeren over de motie-Ouwehand/Koopmans inzake de Nederlandse inzet
                           voor het EU-actieplan Dierenwelzijn.
                        </text:p>
        </text:list-item>
        <text:list-item>
          <text:p text:style-name="list.end">De staatssecretaris heeft toegezegd dat als er nieuws is te melden over de BSE-regels richting de VS en over de tonijnlokvlotten,
                           hij daarvan de Kamer in kennis zal stell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