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september 2011</text:p>
      <text:p text:style-name="algemeen">In deze brief informeer ik u over de uitkomsten van de Landbouw- en Visserijraad die op 20 september jl. plaatsvond in Brussel.
                  Tevens doe ik verslag van de informele Landbouwraad die van 11–13 september plaatsvond in Wroclaw, Polen en informeer ik u
                  over een gezamenlijke brief van een groep lidstaten aan de Commissie over het vasthouden aan verbod op legbatterijen per 1 januari
                  2012.
               </text:p>
      <text:p text:style-name="algemeen">Op het gebied van de landbouw is van gedachten gewisseld over de minstbedeeldenregeling en het gebruik van biomassa in het
                  kader van het Gemeenschappelijk Landbouwbeleid (GLB). Daarnaast zijn een tweetal diversenpunten aan de orde gekomen. Op verzoek
                  van Frankrijk, Griekenland, Italië en Spanje is gesproken over de recente crisis in de groente- en fruitsector. Vervolgens
                  is gesproken over een tweetal verklaringen betreffende aanvullende nationale betalingen binnen de directe betalingen (verzoek
                  van Tsjechië e.a. en Letland e.a.).
               </text:p>
      <text:p text:style-name="tussenkop"><text:span text:style-name="tussenkop_vet">Minstbedeeldenregeling</text:span></text:p>
      <text:p text:style-name="tussenkop"><text:span text:style-name="tussenkop_cur">(Beleidsdebat)</text:span></text:p>
      <text:p text:style-name="algemeen">In de Raad is gesproken over de herziene gemeenschappelijke ordening en specifieke bepalingen voor een aantal landbouwproducten
                  ten aanzien van de voedselverstrekking aan de minstbedeelden in de Gemeenschap (Verordeningen (EG) nr. 1290/2005 en (EG) nr.
                  1234/2007 van de Raad). In de Raad van september 2010 is deze herziene verordening gepresenteerd en in de Raad van juni jl.
                  is deze als diversenpunt besproken.
               </text:p>
      <text:p text:style-name="alineagroep">Commissaris Ciolos heeft aangegeven veel belang te hechten aan de aanname van een gewijzigde minstbedeeldenregeling. Het minstbedeeldenprogramma
                     is volgens Ciolos succesvol en bereikt veel burgers die het nodig hebben. Ciolos gaf verder aan van oordeel te zijn dat hulp
                     aan de minstbedeelden in het licht van de huidige economische crisis extra belangrijk is. Door de voorgestelde wijzigingen
                     zijn er volgens de Commissaris ook geen juridische of financiële obstakels meer om opnieuw een minstbedeeldenprogramma uit
                     te voeren binnen het GLB.
                  </text:p>
      <text:p text:style-name="alineagroep.end">Tenslotte bracht Commissaris Ciolos in herinnering dat de Commissie voor de periode ná 2013 in het Meerjarig Financieel Kader
                     heeft voorgesteld het minstbedeeldenprogramma niet langer uit de landbouwbegroting te financieren, maar uit het Cohesiefonds.
                  </text:p>
      <text:p text:style-name="algemeen">Een meerderheid van lidstaten bleek het standpunt van de Commissie te delen. Zij hebben gepleit voor continuering van het
                  programma, ook als dit betekent dat goederen bij gebrek aan interventievoorraden op de markt aangekocht moeten worden. De
                  meeste voorstanders hebben tegelijkertijd aangegeven weinig te zien in de door de Commissie voorgestelde cofinanciering van
                  een toekomstige minstbedeeldenprogramma door lidstaten.
               </text:p>
      <text:p text:style-name="algemeen">Zes lidstaten, waaronder Nederland, hebben aangegeven dat het hen aan solidariteit met de minstbedeelden in de EU niet ontbreekt,
                  maar dat die solidariteit niet automatisch betekent dat minstbedeelden vanuit het Europees landbouwbeleid dienen te worden
                  ondersteund. Armoedebeleid is wat hen betreft sociaal beleid een hoort daardoor niet thuis binnen het GLB. Doordat er momenteel
                  geen vrij beschikbare interventievoorraden zijn en deze ook niet worden verwacht vanwege de relatief hoge prijzen van graan
                  en zuivel, vervalt ook de bestaande rechtsgrondslag voor de uitvoering van dit programma binnen het GLB, zo benadrukten deze
                  zes lidstaten. Nederland heeft tevens aangegeven dat het de zorg voor minstbedeelden als nationale aangelegenheid ziet en
                  het Commissievoorstel de subsidiariteitstoets niet doorstaat.
               </text:p>
      <text:p text:style-name="algemeen">Het Voorzitterschap heeft geconcludeerd dat de genoemde zes lidstaten een blokkerende minderheid vormen en er daardoor geen
                  gekwalificeerde meerderheid voor het Commissievoorstel bestaat. Het Poolse Voorzitterschap heeft aangegeven te bezien of zij
                  alsnog tot een doorbraak kan komen.
               </text:p>
      <text:p text:style-name="tussenkop"><text:span text:style-name="tussenkop_vet">Gebruik van biomassa in het kader van het GLB</text:span></text:p>
      <text:p text:style-name="tussenkop"><text:span text:style-name="tussenkop_cur">(Gedachtewisseling)</text:span></text:p>
      <text:p text:style-name="algemeen">Op instigatie van het Poolse Voorzitterschap vond een gedachtewisseling plaats over het onderwerp biomassa voor energieproductie
                  en de rol van het Gemeenschappelijk Landbouwbeleid (GLB) daarbij. Dit als vervolg op een conferentie gehouden in Sopot (Polen)
                  op 16 juli 2011 en een eerdere lunchdiscussie in de Raad van Landbouw- en Visserijministers op 19 juli. De gedachtewisseling
                  spitste zich toe op de vragen:
               </text:p>
      <text:list text:style-name="list-style-1">
        <text:list-item>
          <text:p text:style-name="list.start">op welke wijze landbouw en het platteland kunnen bijdragen aan duurzame ontwikkeling van natuurlijke energiebronnen;
                     </text:p>
        </text:list-item>
        <text:list-item>
          <text:p text:style-name="list.cont">de keuze tussen lokaal geproduceerde biomassa of geïmporteerde biomassa (in het kader van de EU klimaatdoelstellingen); en
                     </text:p>
        </text:list-item>
        <text:list-item>
          <text:p text:style-name="list.end">op welke wijze het nieuwe GLB een bijdrage kan leveren aan het verhogen van de inkomens in de landbouwsector.
                     </text:p>
        </text:list-item>
      </text:list>
      <text:p text:style-name="algemeen">Bijna alle lidstaten, waaronder Nederland, hebben aangegeven graag te zien dat het nieuwe GLB bijdraagt aan meer hernieuwbare
                  energie, in het bijzonder door het gebruik van bij- en restproducten van agrarische productie. Tegelijkertijd onderstreepten
                  vrijwel alle lidstaten dat voedselvoorziening en voedselzekerheid de absolute prioriteit heeft boven biomassaproductie voor
                  energiedoeleinden.
               </text:p>
      <text:p text:style-name="algemeen">Ook was er consensus over het feit dat biomassa voor energie altijd binnen de gestelde duurzaamheidsdoelstellingen moet plaatsvinden.</text:p>
      <text:p text:style-name="algemeen">Een groot aantal lidstaten toonde zich tegenstander van grootschalige import van biomassa uit derde landen ten behoeve van
                  energieproductie. Een kleiner aantal lidstaten, waaronder Nederland, hebben aangegeven juist geen moeite te hebben met het
                  importeren van biomassa uit derde landen, zolang dit een positieve bijdrage levert aan klimaat- en duurzaamheidsdoelstellingen.
                  Nederland heeft voorts het belang van investeren in innovatie onderstreept en aangegeven dat het verder ontwikkelen van «Climate
                  Smart Agriculture» een belangrijke bijdrage kan leveren aan het behalen van klimaat- en duurzaamheidsdoelstellingen.
               </text:p>
      <text:p text:style-name="tussenkop"><text:span text:style-name="tussenkop_vet">Diversen</text:span></text:p>
      <text:p text:style-name="tussenkop"><text:span text:style-name="tussenkop_vet">Crisis in de groente- en fruitsector</text:span></text:p>
      <text:p text:style-name="tussenkop"><text:span text:style-name="tussenkop_cur">(Frankrijk, Italië, Griekenland en Spanje)</text:span></text:p>
      <text:p text:style-name="algemeen">Frankrijk, Italië, Griekenland en Spanje hebben een gezamenlijk voorstel gepresenteerd op basis van de ervaringen uit de gang
                  van zaken rond de recente EHEC-crisis in de groente- en fruitsector. Zij verzochten de om een vernieuwing van het crisisbeheersingsinstrumentarium
                  in de marktordening groente en fruit en vergroting van de doeltreffendheid ervan. Een aantal concrete maatregelen werden daarbij
                  door hen toegelicht:
               </text:p>
      <text:list text:style-name="list-style-2">
        <text:list-item>
          <text:p text:style-name="list.start">ruimte om grotere volumes uit de markt te kunnen nemen;
                     </text:p>
        </text:list-item>
        <text:list-item>
          <text:p text:style-name="list.cont">de mogelijkheid van nationale cofinanciering onder een hoger «de minimis» plafond voor staatssteun;
                     </text:p>
        </text:list-item>
        <text:list-item>
          <text:p text:style-name="list.cont">onmiddellijke inwerkingtreding van voorlichtings- en afzetbevorderingsactiviteiten;
                     </text:p>
        </text:list-item>
        <text:list-item>
          <text:p text:style-name="list.cont">inkomensverzekeringssystemen;
                     </text:p>
        </text:list-item>
        <text:list-item>
          <text:p text:style-name="list.cont">aanpassing van de mededingingswetgeving gericht op versterking van producentenorganisaties en hun onderhandelingsmacht;
                     </text:p>
        </text:list-item>
        <text:list-item>
          <text:p text:style-name="list.cont">meer markttransparantie;
                     </text:p>
        </text:list-item>
        <text:list-item>
          <text:p text:style-name="list.end">doeltreffende bescherming tegen importen uit derde landen in tijden van crisis.
                     </text:p>
        </text:list-item>
      </text:list>
      <text:p text:style-name="algemeen">Nederland heeft aangegeven een aantal van deze voorstellen te ondersteunen, zoals snellere actie op het gebied van voorlichting
                  en promotie in tijden van crisis en verbeterde transparantie. Tegelijkertijd heeft Nederland aangegeven geen voorstander te
                  zijn van een EU-gefinancierde inkomensverzekering omdat eerdere berekeningen van de Commissie hebben uitgewezen dat die vele
                  miljarden kan kosten, terwijl de marktoriëntatie van bedrijven er onnodig door wordt afgeremd. Ook toonde Nederland zich geen voorstander van het afremmen van invoer
                  uit o.a. ontwikkelingslanden in tijden van crisis.
               </text:p>
      <text:p text:style-name="algemeen">Commissaris Ciolos heeft aangegeven van oordeel te zijn dat de Commissie snel heeft gereageerd op de EHEC-crisis op basis
                  van de bestaande GLB-regelgeving. Hij brak nogmaals een lans voor een hogere organisatiegraad van producenten, die zich kunnen
                  verenigen in producentenorganisaties. Daarnaast heeft Commissaris aangegeven de transparantie in de sector te willen bevorderen
                  en promotie- en voorlichtingsregelingen beter te laten aansluiten op marktomstandigheden.
               </text:p>
      <text:p text:style-name="tussenkop"><text:span text:style-name="tussenkop_vet">Verklaring betreffende nationale aanvullende betalingen binnen directe betalingen</text:span></text:p>
      <text:p text:style-name="tussenkop"><text:span text:style-name="tussenkop_cur">(Tsjechië, Bulgarije, Hongarije, Polen, Roemenië, Slovenië en Slowakije) én (Estland, Letland en Litouwen)</text:span></text:p>
      <text:p text:style-name="algemeen">Tien van de twaalf sinds 2004 toegetreden lidstaten hebben onder deze beide, tegelijkertijd behandelde, agendapunten het Commissiebesluit
                  bekritiseerd om voor het jaar 2012 een plafond in te stellen aan de omvang van door hen nationaal gefinancierde «top-up's»
                  op de directe betalingen aan boeren. Commissaris Ciolos heeft gemeld dat zijn diensten in gesprek waren met de genoemde lidstaten
                  om tot een oplossing te komen. Deze zal naar verwachting worden gepresenteerd in de eerstvolgende bijeenkomst van het relevante
                  Beheerscomité.
               </text:p>
      <text:p text:style-name="tussenkop"><text:span text:style-name="tussenkop_vet">Overige</text:span></text:p>
      <text:p text:style-name="tussenkop"><text:span text:style-name="tussenkop_cur">Informele Landbouwraad (11–13 september Wroclaw, Polen)</text:span></text:p>
      <text:p text:style-name="algemeen">De informele Raad van EU-Landbouwministers is van 11–13 september 2011 bijeengekomen te Wroclaw (Polen) en heeft het onderwerp
                  voorlichting en afzetbevordering van EU-landbouwproducten besproken. Dat is gebeurd tegen de achtergrond van het onlangs door
                  de Europese Commissie gepubliceerde Groenboek «Afzetbevordering en voorlichting ten behoeve van landbouwproducten». Ik heb
                  u door middel van een brief van 1 september 2011 geïnformeerd over de reactie van het kabinet op dit Groenboek (Kamerstuk
                  28 625, nr. 123).
               </text:p>
      <text:p text:style-name="algemeen">Het Poolse voorzitterschap heeft ter stimulering van het debat de ministers enkele vragen voorgelegd. Deze betroffen de procedures
                  en de onderlinge taakverdeling tussen lidstaten en Europese Commissie; de wijze van (co-)financiering van programma's en projecten
                  alsmede de vraag welke promotionele activiteiten voor welke producten en met medewerking van welke actoren in de toekomst
                  zouden moeten worden geëntameerd in het kader van de toekomstige regeling.
               </text:p>
      <text:p text:style-name="algemeen">Uitgaande van het kabinetsstandpunt dat afzetbevordering van EU-landbouwproducten vooral een zaak is van het bedrijfsleven
                  zelf, heb ik aangegeven dat vereenvoudiging van de regeling en versnelling van de (goedkeurings)procedures van het grootste
                  belang is. Ook een meer duidelijke taakafbakening tussen Europese Commissie en lidstaten is aangewezen. Wat betreft de financiering
                  van de programma's heb ik aangegeven het van het grootste belang te vinden dat het mogelijk blijft in het nationale deel van
                  de financiering te voorzien door middelen uit particuliere bron komt, hetzij direct hetzij via parafiscale heffingen in het
                  kader van de publieke bedrijfsorganisatie. Voorts heb ik bepleit dat de EU-promotieregeling zich in de toekomst vooral moet
                  richten op de afzetbevordering van en voorlichting over Europese kwaliteitsproducten die worden geproduceerd onder hoge normen
                  op het terrein van voedselkwaliteit, voedselveiligheid, dierenwelzijn en duurzaamheid. Dergelijke inspanningen moeten mijns
                  inziens gepaard gaan met voortdurende inspanningen van de zijde van de Europese Commissie en de lidstaten om technische en
                  veterinaire en fytosanitaire handelsbarrières te slechten.
               </text:p>
      <text:p text:style-name="algemeen">Alle lidstaten hebben een vereenvoudiging van de regeling en een aanmerkelijke versnelling van goedkeuringsprocedures van
                  programma's bepleit. Ook is een grotere mate van flexibiliteit naar voren gebracht om de EU in staat te stellen met zijn afzetbevorderings-
                  en voorlichtingsprogramma's gemakkelijker te kunnen inspelen op gewijzigde marktomstandigheden dan wel crisissituaties. Ook
                  een meer duidelijke taakverdeling tussen de Europese Commissie en de lidstaten is daarbij door een groot aantal lidstaten
                  aan de orde gesteld. Hoewel de meeste lidstaten zich over het algemeen konden vinden in het bestaande (co-)financieringsmodel
                  heeft een aantal lidstaten zich voorstander betoond van een grotere mate van EU-financiering (tot 60 procent in plaats van
                  50 procent) in gevallen van promotie van EU-landbouwproducten op markten van derde landen. Een substantieel aantal lidstaten
                  heeft ook gevraagd in afzetbevorderingsactiviteiten voor EU-landbouwproducten de nadruk te leggen op de bevordering van de
                  EU-productie- en kwaliteitsnormen in plaats van de afzetbevordering van individuele producten.
               </text:p>
      <text:p text:style-name="tussenkop"><text:span text:style-name="tussenkop_vet">Brief over legbatterijen</text:span></text:p>
      <text:p text:style-name="tussenkop"><text:span text:style-name="tussenkop_cur">(Verenigd Koninkrijk, Denemarken, Duitsland, Estland, Finland, Litouwen, Luxemburg, Nederland, Oostenrijk, Tsjechië en Zweden)</text:span></text:p>
      <text:p text:style-name="algemeen">En marge van de Raad is door een grote groep lidstaten een gezamenlijke brief opgesteld betreffende het verbod op het gebruik
                  van legbatterijen vanaf 1 januari 2012.
               </text:p>
      <text:p text:style-name="algemeen">In deze brief wordt de Commissie opgeroepen om aan het verbod op legbatterijen per 1 januari 2012 strikt te blijven vasthouden,
                  de producenten die zich aan het verbod houden te beschermen en het verbod effectief te handhaven. Tenslotte wordt de Commissie
                  gevraagd om in de Landbouwraad van oktober verslag te doen van de stand van zaken in de diverse lidstaten inzake het verbod
                  op het gebruik van legbatterijen.
               </text:p>
      <text:p text:style-name="ondertekening">De staatssecretaris van Economische Zaken, Landbouw en Innovatie,</text:p>
      <text:p text:style-name="ondertekening.end">H.  Bleker </text:p>
      <text:p text:style-name="hardreturn"/>
      <text:p text:style-name="tussenkop"><text:span text:style-name="tussenkop_vet">A-puntenlijst</text:span></text:p>
      <text:list text:style-name="list-style-3">
        <text:list-item>
          <text:p text:style-name="list.start">Voorstel voor een richtlijn van de Raad tot wijziging van Richtlijn 76/768/EEG inzake cosmetische producten met het oog op
                        de aanpassing van bijlage III aan de technische vooruitgang – Aanneming
                     </text:p>
        </text:list-item>
        <text:list-item>
          <text:p text:style-name="list.end">Voorstel voor een besluit van het Europees Parlement en de Raad tot verlening van een EU-garantie voor verliezen van de Europese
                        Investeringsbank op leningen en leninggaranties voor projecten buiten de Unie (eerste lezing). Vaststelling van het standpunt
                        van de Raad in eerste lezing en vaststelling van de motivering van de Raa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