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1300*"/>
    </style:style>
    <style:style style:family="table-column" style:name="table.1.col3">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1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9 september 2011</text:p>
      <text:p text:style-name="algemeen">Met deze brief informeer ik u over de onderwerpen die op de agenda staan van de Landbouw- en Visserijraad die op 20 september
                  plaatsvindt in Brussel, alsmede over mijn inzet tijdens die bijeenkomst. Daarnaast informeer ik u over de Informele Raad die
                  van 11 tot en met 13 september plaatsvindt, over mijn inzet met betrekking tot artikel 68 (Gemeenschappelijk Landbouwbeleid)
                  in 2012.
               </text:p>
      <text:p text:style-name="algemeen">Op de agenda van de Landbouw- en Visserijraad staan alleen landbouwonderwerpen: het gewijzigde voorstel van de Europese Commissie
                  inzake de minstbedeeldenregeling en het gebruik van biomassa in het kader van het GLB.
               </text:p>
      <text:p text:style-name="tussenkop"><text:span text:style-name="tussenkop_vet">Minstbedeeldenregeling</text:span></text:p>
      <text:p text:style-name="tussenkop"><text:span text:style-name="tussenkop_cur">(Beleidsdebat)</text:span></text:p>
      <text:p text:style-name="algemeen">Tijdens de Raad staat de wijziging van Verordening (EG) nr. 1234/2007 houdende een gemeenschappelijke ordening van de landbouwmarkten
                  en specifieke bepalingen voor een aantal landbouwproducten («Integrale marktordening landbouwproducten») ten aanzien van de
                  voedselverstrekking aan de minstbedeelden in de Gemeenschap geagendeerd. De Commissie heeft dit voorstel reeds in september
                  2010 aan de Raad gepresenteerd. In de Landbouw- en Visserijraad van juni jl. is dit punt onder «diversen» besproken.
               </text:p>
      <text:p text:style-name="alineagroep">Zoals ik uw Kamer in september 2010 al liet weten, komt het voorstel van de Commissie in grote lijnen overeen met de oude
                     regeling. De huidige minstbedeeldenregeling is ruim 20 jaar oud en maakt het mogelijk landbouwproducten uit interventievoorraden
                     onder minstbedeelden te verdelen.
                  </text:p>
      <text:p text:style-name="alineagroep.end">Omdat interventievoorraden in omvang sterk zijn verminderd, heeft de Raad enkele jaren geleden ingestemd met de aankoop op
                     de markt van landbouwproducten voor de minstbedeelden. De kosten van de huidige regeling vallen geheel onder de communautaire
                     landbouwbegroting. De regeling is facultatief en zeven lidstaten, waaronder Nederland, maken hiervan geen gebruik.
                  </text:p>
      <text:p text:style-name="algemeen">In het nieuwe voorstel wordt een plafond voor de EU-bijdrage geïntroduceerd ter hoogte van 500 miljoen euro, worden de cofinancieringpercentages
                  voor de lidstaten gewijzigd en ten slotte wordt het voorstel aangepast naar aanleiding van het Verdrag van Lissabon.
               </text:p>
      <text:p text:style-name="algemeen">Ik ben geen voorstander van het Commissievoorstel. Ik vind dat eventuele voedselhulp aan minstbedeelden geen zaak voor de
                  EU is, maar van de individuele lidstaten. Het betreft sociaal beleid, dat al dan niet in een lidstaat tot bepaalde specifieke
                  maatregelen (en bijbehorende nationale financiering) leidt.
               </text:p>
      <text:p text:style-name="tussenkop"><text:span text:style-name="tussenkop_vet">Gebruik van biomassa in het kader van het GLB</text:span></text:p>
      <text:p text:style-name="tussenkop"><text:span text:style-name="tussenkop_cur">(Gedachtewisseling)</text:span></text:p>
      <text:p text:style-name="algemeen">Tijdens de Landbouw en Visserijraad heeft het Poolse Voorzitterschap het onderwerp Biomassa voor energieproductie binnen het
                  Gemeenschappelijk Landbouwbeleid (GLB) geagendeerd. Het Voorzitterschap geeft hiermee een vervolg aan de lunchbijeenkomst
                  van de Landbouw- en Visserijraad van 19 juli jl. waar dit onderwerp ook besproken is.
               </text:p>
      <text:p text:style-name="algemeen">Nederland is van mening dat de landbouw en het platteland kunnen bijdragen aan het bereiken van klimaatdoelstellingen en de
                  overgang van het gebruik van fossiele naar hernieuwbare grondstoffen door de productie van biomassa van bijproducten van voedselproductie.
                  Een brede blik op dit thema blijft nodig, zowel vanuit het perspectief van duurzaam gebruik van natuurlijke hulpbronnen als
                  vanuit het perspectief van voedselzekerheid.
               </text:p>
      <text:p text:style-name="algemeen">Een transitie is nodig naar een meer efficiënte en gedifferentieerde biomassaproductie, waarbij de productie van biomassa
                  niet ten koste mag gaan van voedselzekerheid. Investeringen in onderzoek en innovatie zijn daarbij van groot belang. Het moet
                  mogelijk zijn om binnen bestaande middelen van pijler één en twee van het vernieuwde GLB deze investeringen te ondersteunen.
                  Het verder ontwikkelen van <text:span text:style-name="cur">«Climate Smart Agriculture» </text:span>(zowel adaptatie als mitigatie) is een mogelijkheid om diverse doelstellingen te bereiken.
               </text:p>
      <text:p text:style-name="algemeen">Dit onderwerp heeft een mondiaal karakter. Investeringen en innovatie zouden ook in regio’s buiten de EU moeten plaatsvinden.
                  Daarnaast blijft het brede perspectief en de coherentie van beleid van groot belang.
               </text:p>
      <text:p text:style-name="tussenkop"><text:span text:style-name="tussenkop_vet">Overige</text:span></text:p>
      <text:p text:style-name="tussenkop"><text:span text:style-name="tussenkop_vet">Informele Landbouwraad (11–13 september Wroclaw, Polen)</text:span></text:p>
      <text:p text:style-name="algemeen">Van 11 tot en met 13 september zal de halfjaarlijkse informele Landbouwraad plaatsvinden in Wroclaw (Polen). Het onderwerp op de agenda is het Groenboek Afzetbevordering en Voorlichting van landbouwproducten.
                  Het Poolse Voorzitterschap heeft zoals gebruikelijk een discussiedocument opgesteld met een drietal vragen. Mijn antwoorden
                  baseer ik op de kabinetsreactie die ik u op 1 september jl. heb toegezonden.
               </text:p>
      <text:p text:style-name="algemeen">Het Poolse Voorzitterschap heeft de volgende vragen gesteld:</text:p>
      <text:list text:style-name="list-style-1">
        <text:list-item>
          <text:p text:style-name="list.start">Welke rol hebben de lidstaten en de Commissie in de selectie van programma’s die voor cofinanciering in aanmerking komen?
                     </text:p>
        </text:list-item>
        <text:list-item>
          <text:p text:style-name="list.cont">Volstaat de huidige verdeling van de financiële bijdrage aan de programma’s (EU-budget 50%, de lidstaten maximaal 30% en het
                        overige deel voor rekening van de indienende organisaties)?
                     </text:p>
        </text:list-item>
        <text:list-item>
          <text:p text:style-name="list.end">Welke promotionele activiteiten zouden moeten worden ondersteund en waar kunnen deze activiteiten het beste toegepast worden
                        om de positie van de Europese landbouw te versterken?
                     </text:p>
        </text:list-item>
      </text:list>
      <text:p text:style-name="algemeen">Voor mij dient vereenvoudiging van de regelgeving een speerpunt van de voorstellen te zijn. In de huidige procedure zit dubbel
                  beoordelingswerk door de lidstaten en de Commissie. Een duidelijkere taakverdeling tussen lidstaten en Commissie is nodig.
               </text:p>
      <text:p text:style-name="algemeen">Met betrekking tot de verdeling van de financiële bijdrage zie ik promotie vooral als een zaak voor de sector zelf. Dit heeft
                  ertoe geleid dat, op een enkele uitzondering na, de nationale overheid geen programma’s meefinanciert. Het is voor mij van
                  belang dat bij nieuwe regelgeving de mogelijkheid blijft bestaan dat de 50% financiering door lidstaten uit private (sector)middelen
                  of parafiscale heffingen mag komen.
               </text:p>
      <text:p text:style-name="algemeen">Wat betreft de reikwijdte van de promotionele programma’s ben ik van mening dat de promotieregeling vooral gebruikt moet worden
                  voor de promotie van Europese kwaliteitsproducten. Bij producten die in aanmerking komen voor de promotieregeling zou gekeken
                  moeten worden naar kwaliteitsproducten die milieu- en diervriendelijk en duurzaam worden geproduceerd. Verder ben ik niet
                  tegen extra aandacht voor acties buiten de EU, zolang dit gebeurt binnen het bestaande budget en er geen negatieve effecten
                  zijn voor ontwikkelingslanden. Ook mag dit niet tot gevolg hebben dat programma’s gericht op de interne markt niet meer kunnen
                  rekenen op Brusselse goedkeuring. Ten slotte ben ik van mening dat een verwijzing naar de oorsprong van een product of de
                  vermelding van een merk slechts onder strikte voorwaarden mogelijk moet zijn
               </text:p>
      <text:p text:style-name="tussenkop"><text:span text:style-name="tussenkop_vet">Overig</text:span></text:p>
      <text:p text:style-name="tussenkop"><text:span text:style-name="tussenkop_vet">Inzet artikel 68 (GLB) in 2012 en 2013</text:span></text:p>
      <text:p text:style-name="algemeen">In mijn brief van 30 mei jl. (TK 28 625, nr. 125) heb ik mijn voornemen aangegeven om artikel 68 in het GLB in de jaren 2012 en 2013 versterkt in te zetten. Dit is besproken
                  met uw Kamer tijdens het AO Landbouw- en Visserijraad van 22 juni jl. Op 22 juli jl. heb ik mijn voornemens, conform de vereisten,
                  gemeld aan de Commissie.
               </text:p>
      <text:p text:style-name="algemeen">De in voornoemde brief opgenomen steunmaatregelen zijn hiertoe na overleg met Land- en Tuinbouworganisatie LTO verder ingevuld.
                  Dit heeft geleid tot de volgende melding aan de Commissie van de steunmaatregelen met bijbehorend budget:
               </text:p>
      <text:p text:style-name="Caption">Gemelde inzet artikel 68 in 2012 en 2013</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edragen x mln. euro)</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row>
        </table:table-header-rows>
        <table:table-row>
          <table:table-cell office:value-type="string">
            <text:p text:style-name="Table_20_Contents_Left">Dierenwelzijn:</text:p>
          </table:table-cell>
          <table:table-cell office:value-type="string"/>
          <table:table-cell office:value-type="string"/>
        </table:table-row>
        <table:table-row>
          <table:table-cell office:value-type="string">
            <text:p text:style-name="Table_20_Contents_Left">–  Investeringsregeling duurzame stallen (alle dierlijke sectoren)<text:span text:style-name="superscript"><text:bookmark-ref text:reference-format="text" text:ref-name="ID-128819-d28e287">1</text:bookmark-ref></text:span>
                              
                           </text:p>
          </table:table-cell>
          <table:table-cell office:value-type="string">
            <text:p text:style-name="Table_20_Contents_Right">15,0</text:p>
          </table:table-cell>
          <table:table-cell office:value-type="string">
            <text:p text:style-name="Table_20_Contents_Right">14,0</text:p>
          </table:table-cell>
        </table:table-row>
        <table:table-row>
          <table:table-cell office:value-type="string">
            <text:p text:style-name="Table_20_Contents_Left">–  Subsidieregeling diervriendelijk produceren (leghennen, vleesrunderen, vleeskalveren, varkens en vleeskuikens; elk € 200 00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  Stimulering managementmaatregelen (vleesvarkens, kalveren en vleeskuikens; elk € 500 000)</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Stimulering precisielandbouw en milieuvriendelijke bewaarplaatsen</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Vaarvergoeding</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Contents_Left">Elektronische identificatie en registratie schapen/geiten</text:p>
          </table:table-cell>
          <table:table-cell office:value-type="string"/>
          <table:table-cell office:value-type="string"/>
        </table:table-row>
        <table:table-row>
          <table:table-cell office:value-type="string">
            <text:p text:style-name="Table_20_Contents_Left">–  Investering identificatie en registratie </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Verzekeringen</text:p>
          </table:table-cell>
          <table:table-cell office:value-type="string"/>
          <table:table-cell office:value-type="string"/>
        </table:table-row>
        <table:table-row>
          <table:table-cell office:value-type="string">
            <text:p text:style-name="Table_20_Contents_Left">–  brede weersverzekering,</text:p>
          </table:table-cell>
          <table:table-cell office:value-type="string">
            <text:p text:style-name="Table_20_Contents_Right">5,6</text:p>
          </table:table-cell>
          <table:table-cell office:value-type="string">
            <text:p text:style-name="Table_20_Contents_Right">7,6</text:p>
          </table:table-cell>
        </table:table-row>
        <table:table-row>
          <table:table-cell office:value-type="string">
            <text:p text:style-name="Table_20_Contents_Left">–  risicoverzekering Aviaire Influenza broedeiproductie</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Contents_Left">
                              <text:span text:style-name="halfvet">Totaal begrote uitgaven</text:span>
                              
                           </text:p>
          </table:table-cell>
          <table:table-cell office:value-type="string">
            <text:p text:style-name="Table_20_Contents_Right">
                              <text:span text:style-name="halfvet">37,9</text:span>
                              
                           </text:p>
          </table:table-cell>
          <table:table-cell office:value-type="string">
            <text:p text:style-name="Table_20_Contents_Right">
                              <text:span text:style-name="halfvet">38,9 </text:span>
                              
                           </text:p>
          </table:table-cell>
        </table:table-row>
        <table:table-row>
          <table:table-cell office:value-type="string">
            <text:p text:style-name="Table_20_Contents_Left">
                              <text:span text:style-name="halfvet">Onbenutte middelen</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7,5</text:span>
                              
                           </text:p>
          </table:table-cell>
        </table:table-row>
        <table:table-row>
          <table:table-cell office:value-type="string">
            <text:p text:style-name="Table_20_Contents_Left">
                              <text:span text:style-name="halfvet">Herbestemming generieke betalingen</text:span>
                              
                           </text:p>
          </table:table-cell>
          <table:table-cell office:value-type="string">
            <text:p text:style-name="Table_20_Contents_Right">
                              <text:span text:style-name="halfvet">28,9</text:span>
                              
                           </text:p>
          </table:table-cell>
          <table:table-cell office:value-type="string">
            <text:p text:style-name="Table_20_Contents_Right">
                              <text:span text:style-name="halfvet">31,4</text:span>
                              
                           </text:p>
          </table:table-cell>
        </table:table-row>
        <table:table-row>
          <table:table-cell office:value-type="string" table:number-columns-spanned="3" table:number-rows-spanned="1">
            <text:p text:style-name="table.note"><text:bookmark-start text:name="ID-128819-d28e287"/>1<text:bookmark-end text:name="ID-128819-d28e287"/><text:span text:style-name="table.note"> Een pilot met alternatieve welzijnsvriendelijke vloeren in de kalverhouderij maakt onderdeel uit van deze maatregel.</text:span></text:p>
          </table:table-cell>
        </table:table-row>
      </table:table>
      <text:p/>
      <text:p text:style-name="algemeen">Deze invulling is conform mijn aankondiging in de voornoemde brief en tevens blijven de hier genoemde benodigde budgetten
                  binnen de bandbreedtes die ik had aangegeven.
               </text:p>
      <text:p text:style-name="algemeen">In overleg met de sector is besloten om een mogelijke verzekering voor de afdekking van extra kosten (onder meer kanalisatiekosten)
                  bij de afzet van producten van tegen besmettelijke dierziekten gevaccineerde dieren niet door te zetten. De beoogde invulling
                  van dit instrument bleek binnen de gestelde randvoorwaarden te weinig (kosten) efficiënt. Om een vergelijkbare reden is een
                  mogelijke verzekering voor de afdekking van schade als gevolg van maatregelen tegen plantenziekten niet doorgegaan. Wel zijn
                  de plannen verder ingevuld voor een verzekering voor de afdekking van vervolgschade, te weten de afwaardering van broedeieren,
                  na een uitbraak van Aviaire Influenza. Naast de al bestaande brede weersverzekering is deze in de melding opgenomen.
               </text:p>
      <text:p text:style-name="algemeen">De verschillende benodigde regelingen zullen worden uitgewerkt met het oog op invoering per 2012.</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5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