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21 501-32</text:p>
          </table:table-cell>
          <table:table-cell office:value-type="string" table:number-columns-spanned="2" table:style-name="parlementair.kopcel3">
            <text:p text:style-name="headtable.dossiertitel"> Landbouw- en Visserijraad
         </text:p>
          </table:table-cell>
          <table:covered-table-cell/>
        </table:table-row>
        <table:table-row>
          <table:table-cell office:value-type="string" table:number-columns-spanned="1" table:style-name="parlementair.kopcel_last">
            <text:p text:style-name="headtable.stuktitel">Nr. 497
                  </text:p>
          </table:table-cell>
          <table:table-cell office:value-type="string" table:number-columns-spanned="2" table:style-name="parlementair.kopcel_last">
            <text:p text:style-name="headtable.stuktitel"> MOTIE VAN DE LEDEN OUWEHAND EN KOOPMANS
            </text:p>
            <text:p text:style-name="headtable.datum">Voorgesteld 22 juni 2011
               
            </text:p>
          </table:table-cell>
          <table:covered-table-cell/>
        </table:table-row>
      </table:table>
      <text:p text:style-name="algemeen">De Kamer,</text:p>
      <text:p text:style-name="algemeen">gehoord de beraadslaging,</text:p>
      <text:p text:style-name="algemeen">constaterende, dat in het regeerakkoord is vastgelegd dat de regering inzet op verbetering van het dierenwelzijn in Europees
                  verband;
               </text:p>
      <text:p text:style-name="algemeen">overwegende, dat het Dierenwelzijnsactieplan van de EU op dit moment wordt herzien;</text:p>
      <text:p text:style-name="algemeen">constaterende, dat in de huidige Nederlandse inzet een aantal eerdere toezeggingen aan de Kamer, zoals onder meer verwoord
                  in de Nota Dierenwelzijn, niet terugkomt;
               </text:p>
      <text:p text:style-name="algemeen">verzoekt de regering een grotere ambitie aan de dag te leggen voor het EU Dierenwelzijnsactieplan en binnen twee weken een
                  nieuwe inzet te formuleren waarin in elk geval de eerder gemaakte afspraken met de Kamer zijn opgenomen,
               </text:p>
      <text:p text:style-name="algemeen">en gaat over tot de orde van de dag.</text:p>
      <text:p text:style-name="alineagroep">Ouwehand</text:p>
      <text:p text:style-name="alineagroep.end">Koopmans</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0-2011, 21 501-32, Nr. 497<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