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94
                  </text:p>
          </table:table-cell>
          <table:table-cell office:value-type="string" table:number-columns-spanned="2" table:style-name="parlementair.kopcel_last">
            <text:p text:style-name="headtable.stuktitel"> VERSLAG VAN EEN ALGEMEEN OVERLEG
            </text:p>
            <text:p text:style-name="headtable.datum">Vastgesteld 7 juni 2011
               
            </text:p>
          </table:table-cell>
          <table:covered-table-cell/>
        </table:table-row>
      </table:table>
      <text:p text:style-name="alineagroep">De vaste commissie voor Economische Zaken, Landbouw en Innovatie<text:note text:id="ID-116162-d28e10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26 april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15 april 2011 over de stand van zaken van
                              het betaalschema voor de Bedrijfstoeslagregeling 2010 (BTR 2010) en landschapsregelingen (</text:span><text:span text:style-name="vet">21 501-32, nr. 476</text:span><text:span text:style-name="vet">);</text:span>
                           
                        </text:p>
        </text:list-item>
        <text:list-item>
          <text:p text:style-name="list.end">
                           <text:span text:style-name="vet">de brief van de staatssecretaris van Economische Zaken, Landbouw en Innovatie d.d. 26 april 2011 met de beantwoording van
                              de vragen van de commissie t.b.v. AO Uitbetaling toeslagrechten op 26 april 2011 (</text:span><text:span text:style-name="vet">21 501-32, nr. 483</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tussenkop"><text:span text:style-name="tussenkop_vet">Voorzitter: Houwers</text:span></text:p>
      <text:p text:style-name="tussenkop"><text:span text:style-name="tussenkop_vet">Griffier: Schüssel</text:span></text:p>
      <text:p text:style-name="algemeen">Aanwezig zijn zeven leden der Kamer, te weten: Van Bemmel, Grashoff, Houwers, Jacobi, Koopmans, Snijder-Hazelhoff, Van Gerven,</text:p>
      <text:p text:style-name="algemeen">en staatssecretaris Bleker van Economische Zaken, Landbouw en Innovatie, die vergezeld is van enkele ambtenaren van zijn ministerie.</text:p>
      <text:p text:style-name="algemeen">De <text:span text:style-name="vet">voorzitter</text:span>: Ik heet de staatssecretaris welkom. Ik stel een spreektijd van vijf minuten per lid en twee interrupties voor. Ik constateer
                  dat de leden zich daarmee kunnen verenigen.
               </text:p>
      <text:p text:style-name="alineagroep">De heer <text:span text:style-name="vet">Koopmans </text:span>(CDA): Voorzitter. Zoals al eerder aangekondigd, heeft het CDA opgeroepen om alle signalen over Dienst Regelingen aan ons
                     door te geven. Het betreft 370 reacties, waarvan het over-overgrote deel buitengewoon negatief is; ze zijn ook goed gedocumenteerd.
                     Het is wel interessant en goed om in een heleboel notities te lezen dat de mensen aan de telefoon positief zijn. Achter die
                     telefoon gaan echter nogal wat drama's schuil. Ik overhandig de staatssecretaris dan ook ons zwartboek met die 370 reacties.
                     Al gelooft de staatssecretaris het niet meteen, maar het bestaat inderdaad uit drie delen.
                  </text:p>
      <text:p text:style-name="alineagroep">Het heet zwartboek, omdat de Dienst Regelingen al heel lang in de spotlights staat. Keer op keer zijn er problemen. We hebben
                     de kruisjes, de streepjes en de stippen gehad, en elke keer leidt dat weer tot te laat uitbetalen, miscommunicatie en onzekerheden
                     voor ondernemers. Het is cru, maar exact twee jaar geleden hebben wij een soortgelijk debat gevoerd. De teneur was destijds
                     dat Dienst Regelingen mensen van het kastje naar de muur en weer terug stuurde. De verantwoordelijk minister zei destijds
                     dat ze het zou gaan oplossen. Nu bevinden we ons in exact dezelfde situatie.
                  </text:p>
      <text:p text:style-name="alineagroep">We hebben onlangs een plenair debat hierover gevoerd. De staatssecretaris zei daarin dat hij binnen zes weken met een plan
                     zou komen om het allemaal simpeler te maken. Ondertussen hebben wij van de staatssecretaris een nieuwe brief ontvangen, waarin
                     staat dat onder leiding van oud-gedeputeerde Calon de zaak opgepakt gaat worden. Ik heb even moeten nadenken hoe wij dat duiden.
                     Dat de staatssecretaris de heer Calon inzet: prima. Het is zijn verantwoordelijkheid om dat te doen. Of hij nu de heer Calon
                     of sinterklaas inzet, ik vind het allemaal prima. Als hij er maar voor zorgt dat binnen afzienbare tijd, dus voor het zomerreces,
                     orde op zaken wordt gesteld bij Dienst Regelingen. Deze dienst wordt door sommigen ook wel de «dienst rommeltje» genoemd,
                     omdat ondernemers op tal van fronten onvoldoende antwoord krijgen op hun vragen, omdat datgene wat zij aanleveren onvoldoende
                     tot zekerheid leidt, omdat wat zij aanleveren met betrekking tot opgaven onvoldoende tot uitbetaling leidt. Het gaat daarbij
                     om forse bedragen.
                  </text:p>
      <text:p text:style-name="alineagroep">Een beetje hebben wij dit debat ook wel om de volgende reden aangevraagd. Naar aanleiding van onze vraag over het drie keer
                     inleveren van de hele toeslag heeft de staatssecretaris ons in het vorige debat geantwoord: het zit zus en zo, en het klopt
                     allemaal wel; het was al eerder gecommuniceerd. Relevant is echter dat wij nu op basis van nadere antwoorden van de staatssecretaris
                     weten dat dit gewoon niet klopt. Hij heeft ons namelijk duidelijk laten weten dat men alleen een boete ter hoogte van het
                     genoten voordeel kan krijgen; dat is een heel andere tekst dan de vorige keer. Ondertussen hebben we weer nieuwe antwoorden:
                     als het heel veel meer is, dan kan het weer wel. Voor ons is het een beetje tekenend dat de omgeving van Dienst Regelingen,
                     die vertegenwoordigd wordt door de staatssecretaris, de zaken niet precies en exact op orde heeft. Wij zijn dan ook niet helemaal
                     tevreden. Wij vragen de staatssecretaris om klip-en-klaar een tijdpad neer te leggen, zodat Dienst Regelingen een klantvriendelijke
                     organisatie wordt die haar zaken op orde heeft, waaraan een ondernemer zijn informatie graag levert omdat hij zeker weet dat
                     daarna snel zijn rechten te gelde worden gemaakt. «Het moet van Brussel»; met dat antwoord kunnen wij niets. Ik heb de vorige
                     keer al gezegd: er moet helemaal niets van Brussel. Wij moeten datgene doen wat wijzelf met Brussel afspreken. Dat gaat in
                     de ogen van de CDA-fractie vaak mis.
                  </text:p>
      <text:p text:style-name="alineagroep.end">Ondernemers raken helemaal de draad kwijt: omdat de opgave nog niet is goedgekeurd, maken zij mee dat op 15 mei opnieuw een
                     opgave moet worden ingediend. Omdat die nog niet is goedgekeurd, komen ze weer in een soort van onzekerheid terecht, een soort
                     tredmolen van problemen. Ik vraag de staatssecretaris om ervoor te zorgen dat de ondernemers op het gebied van zowel de opgaven
                     als de mestproblematiek en alles wat met GLB-steun te maken heeft, niet de dupe worden van hetgeen zijn eigen dienst veroorzaakt.
                     Wat ons betreft is het noodzakelijk dat de staatssecretaris ons dat straks in dit debat laat weten en het ook de samenleving
                     laat weten. Zo nodig zullen wij een aantal van de aspecten met betrekking tot de toeslagen, de meetmomenten et cetera ook
                     in een motie vastleggen, zodat ondernemers veel beter weten waar zij aan toe zijn dan met de huidige werkwijze van Dienst
                     Regelingen.
                  </text:p>
      <text:p text:style-name="alineagroep">Mevrouw <text:span text:style-name="vet">Snijder-Hazelhoff </text:span>(VVD): Voorzitter. Laat ik beginnen met het laatste punt van de heer Koopmans. We kunnen wel moties blijven indienen, maar
                     er ligt een aantal aangenomen moties voor. De staatssecretaris heeft gezegd dat hij ze gaat uitvoeren. Ten aanzien van mijn
                     breed ondersteunde motie betreffende het dereguleringsplan, met het verzoek om de uitbetalingssystematiek wat betreft de toeslagrechten
                     in lijn te brengen met de ons omringende landen die dat allemaal al lang gedaan hebben, heeft de staatssecretaris toegezegd
                     dat hij ons binnen zes weken gaat informeren over de aanpak. De staatssecretaris heeft aangegeven dat hij de heer Calon heeft
                     aangesteld om hem daarbij behulpzaam te zijn; dat is allemaal prima. Wat dat betreft sluit ik mij aan bij de heer Koopmans:
                     het maakt niet uit wie orde op zaken gaat stellen.
                  </text:p>
      <text:p text:style-name="alineagroep">De staatssecretaris was heel ambitieus. Ik hoop dat die ambities waargemaakt worden en dat wij na het meireces – ik formuleer
                     het scherper, want dan zij die zes weken namelijk al meer dan voorbij – weten hoe het gaat gebeuren. Het betekent namelijk
                     nogal wat. De staatssecretaris heeft een prachtig zwartboek gekregen. Ik zou daar nog een onderdeel aan kunnen toevoegen,
                     want ook mij hebben de nodige mails met de zorgen van ondernemers bereikt.
                  </text:p>
      <text:p text:style-name="alineagroep">Ik spits mijn betoog toe op de uitsluiting van de bedrijfstoeslag, waar het vorige debat over ging. De staatssecretaris geeft
                     nu duidelijk aan dat het bedrag waarvoor men wordt uitgesloten gelijk is aan het bedrag dat overeenstemt met het verschil.
                     Ik kan niet anders concluderen dan dat dit wel een heel andere zin is dan de zin die wij voorgeschoteld kregen op de site
                     van Dienst Regelingen. De staatssecretaris gaat er nu toch zeker wel voor zorgen dat deze tekst gewijzigd wordt en dat ondernemers
                     begrijpen waar het op slaat. Op vraag 3 van de commissie, die betrekking heeft op de toeslagrechten, antwoordt de staatssecretaris
                     dat de informatie correct, degelijk, op een goed moment en op een goede toon moet worden verstrekt. Ik ga er dan ook van uit
                     dat dit nu helderder gebeurt op de site van Dienst Regelingen en dat we af zijn van het kort-door-de-bochtwerk.
                  </text:p>
      <text:p text:style-name="alineagroep.end">Vraag 4 heeft betrekking op de perceelsregistratie. Uit het antwoord op die vraag blijkt dat men het dus nog steeds niet begrepen
                     heeft. Mijn vraag was hoe ondernemers die nu in de bezwaarprocedure zitten of die nu net bezwaar hebben gemaakt – een aantal
                     kan namelijk nu pas bezwaar maken – hun percelen vóór 15 mei voor de nieuwe aangifte dienen op te geven. De staatssecretaris
                     antwoordt: «landbouwondernemers dienen bij hun gecombineerde opgave 2011 uit te gaan van de werkelijke hoeveelheid grond van
                     hun gewaspercelen. Zij zijn gezien de Europese regelgeving zelf verantwoordelijkheid voor de juistheid van hun opgaven». Wij
                     hebben met het maken van die foto's geroerd in de opgave van de gewaspercelen. De vraag is dus: wat gaan de ondernemers nu
                     opgeven? De gegevens waarvan zij zelf vinden dat die correct zijn op basis van 2010 of de gegevens die gebaseerd zijn op wat
                     Dienst Regelingen nu suggereert? Er bevinden zich momenteel ongeveer duizend boeren in de bezwaarprocedure. Geef daar een
                     klip-en-klaar antwoord op, want dat ontlast velen. Ik ga ervan uit dat zij vooralsnog mogen uitgaan van de gegevens waarvan
                     zij zelf vinden dat die correct zijn, dus zoals zij die de vorige keer hebben aangeleverd. Immers, zij zitten nog in de bezwaarprocedure.
                     Voor die boeren moet maatwerk worden verleend. Ik roep de staatssecretaris op om te bekijken of in het traject ondersteuning
                     kan worden geboden door Dienst Regelingen. De vorige minister heeft aangegeven dat Dienst Regelingen te allen tijde bereid
                     zou zijn om nog eens goed naar de percelen te kijken. Nu komen al deze boeren die bezwaar gaan maken van een koude kermis
                     thuis. Niemand, ook Dienst Regelingen niet, wil dat namelijk even met hen bekijken. Van een Groningse boerin, die mij al een
                     aantal keren heeft gemaild, kreeg ik het volgende bericht: ik kom aldoor van een koude kermis thuis; wat moet ik nu doen met
                     die perceelsregistratie? Ze zegt: men doet niets, ik hoor niets; wat staat mij te wachten? Ik roep de staatssecretaris nogmaals
                     op om de nagenoeg Kamerbreed aangenomen motie zo snel mogelijk uit te voeren.
                  </text:p>
      <text:p text:style-name="alineagroep">De heer <text:span text:style-name="vet">Van Gerven </text:span>(SP): Voorzitter. Wij praten nu over een van de kerntaken van de overheid: fatsoenlijke dienstverlening. In dit geval gaat
                     het om agrariërs met financiële rechten, waarbij kennelijk een en ander misgaat. Waaraan is dit te wijten? Ligt het aan de
                     ingewikkelde regelgeving? Is het een uitvoeringskwestie? Of is er sprake van monopolistische luiheid? Dat risico ligt bij
                     elke overheidsorganisatie op de loer. De SP pleit er niet voor om Dienst Regelingen te privatiseren, want daarmee blijft het
                     monopolistische karakter dat eigen is aan vele overheidstaken gewoon intact. De vraag is natuurlijk wel hoe het beter kan.
                  </text:p>
      <text:p text:style-name="alineagroep.end">De staatssecretaris heeft nu de heer Calon als oplossing uit zijn hoed getoverd. Eigenlijk is dat een zwaktebod en de bekende
                     nooduitgang als men het kennelijk niet meer weet. We hebben Kamervragen gesteld over de keuze voor de persoon gezien zijn
                     voorgeschiedenis en zijn persoonlijke band met de staatssecretaris. Ik heb een foto meegenomen van het koningskoppel uit Groningen.
                  </text:p>
      <text:p text:style-name="algemeen">Minister <text:span text:style-name="vet">Bleker</text:span>: Wat leuk. Die foto is van ongeveer twee jaar geleden.
               </text:p>
      <text:p text:style-name="alineagroep">De heer <text:span text:style-name="vet">Van Gerven </text:span>(SP): Ik wist niet helemaal hoe het zat, maar dat die persoonlijke band er is, is volstrekt duidelijk. Wie heeft gekozen voor
                     de heer Calon? Wie was daarvoor verantwoordelijk? Hoe kun je kiezen voor een persoon die al in de adviesraad van Dienst Regelingen
                     zit? De SP is niet de enige die daar vraagtekens bij heeft gezet. Ook heb ik vragen gesteld over het salaris. De staatssecretaris
                     was redelijk snel met het antwoord, hoewel ik geen antwoord heb gekregen op de vraag wat de heer Calon betaald krijgt voor
                     zijn werkzaamheden als lid van de adviesraad van de Dienst Regelingen. Graag krijg ik dus alsnog een antwoord op die vraag.
                     Past € 1 000 per dag voor zijn advies wel binnen het wetsvoorstel inzake topinkomens in de publieke sector? Dat bedrag is
                     natuurlijk inclusief reis- en verblijfkosten. Men heeft zich dus al enigszins ingedekt, maar ik vind dat toch wel erg veel
                     voor zo'n man. De staatssecretaris heeft toch de schijn tegen. Ik hoor graag de verdediging van de staatssecretaris.
                  </text:p>
      <text:p text:style-name="alineagroep">Het CDA heeft een aantal klachten verzameld. Hoe zat het echter met de interne klachtenafhandeling van de Dienst Regelingen?
                     Die moet toch ook signalen hebben gekregen? Graag krijg ik ook een reactie daarop.
                  </text:p>
      <text:p text:style-name="alineagroep.end">Een andere schrijnende kwestie betreft de kleinere groep van de oormerkweigeraars, die ook gehoord moet worden. Deze mensen
                     wordt het leven al jarenlang zuur gemaakt. Niemand vindt die grote gele flap aan de oren van koeien elegant. Ze zijn niet
                     diervriendelijk, die gaatjes van 1 centimeter; het zijn geen oorbelletjes. Het ziet er niet uit. De SP begrijpt niet waarom
                     daar geen oplossing voor komt. Deze mensen worden 20% gekort op de toeslagrechten. Het ergste is dat dit met terugwerkende
                     kracht vanaf 2008 gebeurt. Daarbij gaat het dus om vele duizenden euro's, terwijl het huidige protocol, destijds voorgesteld
                     door de Tweede Kamer, is aangenomen. De Europese Unie zou dit protocol niet willen erkennen. Ik geloof er echter niets van
                     dat wij daarin niet onze eigen koers zouden kunnen varen. Graag ontvang ik een reactie van de staatssecretaris hierop. Volgens
                     mij heeft hij gewoon niet goed genoeg zijn best gedaan om dat op te lossen. Ik zou dus zeggen: stop direct met het opleggen
                     van die onrechtvaardige kortingen. Boeren die gekort zijn, moeten de opgelegde kortingen terugkrijgen. Overleg met Europa
                     en de boeren over een structurele langetermijnoplossing, bijvoorbeeld een bolus in combinatie met een digitale foto en een
                     DNA-haarmonster.
                  </text:p>
      <text:p text:style-name="alineagroep">De heer <text:span text:style-name="vet">Van Bemmel </text:span>(PVV): Voorzitter. Ik neem vandaag de honneurs waar voor mijn collega Gerbrands. Soms lijkt het alsof wij in de politiek geen
                     steek verder komen. Collega Koopmans had het daar al over. Om in landbouwtermen te blijven: het is soms trekken aan een dood
                     paard. Laten wij vandaag zaken doen en duidelijkheid verschaffen voor al die keihard werkende agrariërs in Nederland. Een
                     overheid die werkt op basis van vertrouwen in plaats van wantrouwen. De PVV vindt het schandalig dat agrariërs steeds vaker
                     beperkt worden in hun mogelijkheden door de strenge milieu-, arbeids- en administratie-eisen, dat zij zelf steeds tegen de
                     zeer trage gang van zaken aan overheidszijde aanlopen. De PVV wil hieraan dan ook zo snel mogelijk een einde maken.
                  </text:p>
      <text:p text:style-name="alineagroep">Dit AO vormt de nasleep van de inefficiënte en incompetente werkzaamheden bij Dienst Regelingen, met een heel zure nasmaak.
                     Zoals bekend dienen alle EU-landen hun aanvragen op tijd rond te hebben, om exorbitante boetes te voorkomen. De staatssecretaris
                     gaf al aan dat deze boetes enorm hoog zijn; zij moeten daarom voorkomen worden. Waarom moet dit ten koste van de agrariërs
                     gaan? Is de staatssecretaris bereid om Dienst Regelingen een ultimatum te stellen met een datumvoorstel waarbinnen alle toeslagen
                     betaald moeten zijn? Graag krijg ik een helder antwoord met een datumvoorstel en met sancties als deze datum niet gehaald
                     wordt.
                  </text:p>
      <text:p text:style-name="alineagroep">Wanneer je wantrouwen bevriest, krijg je regels. Dat is exact waar het hier om gaat. Nederland was altijd haantje de voorste
                     wat betreft het implementeren van EU-regels middels ontelbare nationale koppen. Als we echter in actie moeten komen, en netjes
                     op tijd moeten uitbetalen waar men recht op heeft, gedragen we ons ineens als een kip zonder nationale kop. Waarom is men
                     in andere landen in staat om agrariërs keurig op tijd uit te betalen en in Nederland niet? Heeft dat iets te maken met het
                     eerdergenoemde wantrouwen? Graag ontvang ik een reactie van de staatssecretaris hierop.
                  </text:p>
      <text:p text:style-name="alineagroep">Kan de staatssecretaris verder aangeven waar de incompetente bedrijfsvoering van Dienst Regelingen vandaan komt? Waarom lukt
                     het Duitsland wel om alle agrariërs keurig uit te betalen en waarom lukt het kleine kikkerlandje Nederland dat niet? Hoeveel
                     procent van de agrarische bedrijven heeft zijn aanvraag in de laatste twee weken voor het verstrijken van de uiterste indiendatum
                     ingediend? Kan deze periode mogelijk worden ingekort om de uitbetaling sneller te doen verlopen? In hoeverre verschilt Nederland
                     qua indieningsperiode van andere EU-landen?
                  </text:p>
      <text:p text:style-name="alineagroep">Geen enkele sector is zo innovatief als de land- en tuinbouwsector. Vrijwel jaarlijks is in deze sector een toevoeging of
                     verbetering voor ons land aan te treffen. Een voorbeeld hiervan is gps. Boeren gebruiken dit steeds vaker om nauwkeuriger
                     en efficiënter hun land in te zaaien en te oogsten. Op deze wijze kunnen wijzigingen in de perceelregistratie sneller worden
                     doorgevoerd en gaat het berekenen mogelijk sneller. Graag verneemt de PVV van de staatssecretaris of hij de mogelijkheid tot
                     het indienen van de aanvraag middels gps nog eens wil bekijken. Voormalig minister Verburg noemde het al eens: ondernemers
                     hebben recht op de laatste vierkante meter waarop geteeld mag worden. Dit is dus inclusief de schuine slootkanten waar uiteraard
                     ook koeien kunnen grazen of een trekker kan maaien.
                  </text:p>
      <text:p text:style-name="alineagroep.end">Afrondend: het is van cruciaal belang dat de komende jaren alle aanvragen keurig op tijd zijn uitbetaald. De PVV wil hier
                     dan ook een keiharde garantie voor hebben. De agrariërs kunnen in ieder geval op ons rekenen.
                  </text:p>
      <text:p text:style-name="alineagroep">Mevrouw <text:span text:style-name="vet">Jacobi </text:span>(PvdA): Voorzitter. Allereerst dank ik de fractie van het CDA voor het extra werk dat zij verricht heeft met het opstellen
                     van het zwartboek, waarin zoveel zaken staan waarvan wij de afgelopen jaren hebben geprobeerd een beeld te schetsen.
                  </text:p>
      <text:p text:style-name="alineagroep">Ik ga in op de diepere gronden van wat er aan de hand is. De commissie heeft twee jaar geleden een bezoek gebracht aan Dienst
                     Regelingen. Toen kregen wij het beeld dat er hard aan werd gewerkt: zodra alles geautomatiseerd is, dan is het voor elkaar.
                     De automatisering werd toen namelijk vaak als oorzaak beschouwd. Ik heb echter het idee dat hoe verder wij in het automatiseringsproces
                     komen, hoe minder het wordt. Ik verzoek de staatssecretaris om dat fenomeen nog eens diepgaand te bekijken. Ik vraag de staatssecretaris
                     ook om dit te bezien in relatie tot zijn wens om zo veel mogelijk van onze boeren mee te nemen in natuurbeheer en zaken die
                     er in de ingewikkeldheid der dingen toe leiden dat de boeren zeggen: op die manier heb ik er geen zin meer in; ik ga dit gewoon
                     niet meer doen; ik heb er helemaal de balen van. Dat zou een averechtse werking hebben. Het is namelijk juist dat type ontwikkeling
                     waar wij straks ook in het kader van het Gemeenschappelijk Landbouwbeleid over spreken. Daarom huiver ik en ben ik diep bezorgd.
                  </text:p>
      <text:p text:style-name="alineagroep">Vandaar maak ik een bruggetje naar de adviseur: wat is de exacte opdracht van die adviseur? Wat weet hij precies boven water
                     te halen? Wat mij betreft is de toekomst nog wel van het grootste belang. Als je niet weet waar je heen wilt, haal je deze
                     ellende ook niet echt boven water. Ik verzoek de staatssecretaris, deze twee zaken goed aan elkaar te relateren.
                  </text:p>
      <text:p text:style-name="alineagroep">Ik treed niet in de vriendschap tussen de heer Calon en de heer Bleker. Ik heb het liefst dat mensen het goed met elkaar kunnen
                     vinden. De volgende vraag dient zich natuurlijk wel aan. De heer Calon is al een jaar of vijf, zes lid van de raad van advies.
                     Dat kan een voordeel maar ook een nadeel zijn. Om met Cruijff te spreken ben ik op dit moment erg geïnteresseerd in de nadelen
                     daarvan. Is dit wel verstandig? We hebben namelijk een heel diepgaand probleem op te lossen. Hoe hoog ik de heer Calon ook
                     inschat, ik denk niet dat hij dat in zijn uppie gaat redden. Er moet dus meer gebeuren dan het instellen van één adviseur,
                     met de gerichtheid op de vraag: waar gaan wij naartoe?
                  </text:p>
      <text:p text:style-name="alineagroep">AID-inmetingen worden niet geaccepteerd en dat vind ik een beetje van de zotte. Ik heb met de getroffen mensen te doen. De
                     AID is immers dé instantie van de Staat om zaken te controleren. Waarom zijn de AID-inmetingen niet geaccepteerd? Die mensen
                     zijn nu in beroep, hebben bezwaar aangetekend. Zij moeten zo meteen wel een eerlijke opgave doen. Als zij de cijfers opgeven
                     waarvoor zij beroep en bezwaar hebben aangetekend, krijgen ze straks misschien te horen dat ze veel te weinig hebben opgegeven
                     als ze gelijk krijgen, of ze geven hun zaak op en dan krijgen ze te horen dat ze vals hebben gespeeld. Dat kan zo niet. Daar
                     moeten we vanavond in ieder geval een oplossing voor vinden; dat kan ook.
                  </text:p>
      <text:p text:style-name="alineagroep.end">Het punt van de gewetensbezwaarden stel ik morgenvroeg aan de orde, omdat het te maken heeft met Europees beleid. Dienst Regelingen
                     echter gaat niet over beleid maar over uitvoering. Wij wachten nog op een uitspraak van de staatssecretaris op mijn verzoek
                     ten aanzien van die proef in Denemarken. In ieder geval ben ik met de SP van mening dat wij de gewetensbezwaarden niet in
                     de steek kunnen laten. Wij hebben met hen een protocol afgesproken, waar ze keurig aan voldoen. Dat ze dan uiteindelijk de
                     zak krijgen, vind ik niet terecht. Het liefst heb ik dat veel van onze boeren gewetensbezwaarden zouden zijn. Dit is de verkeerde
                     richting.
                  </text:p>
      <text:p text:style-name="algemeen">De heer <text:span text:style-name="vet">Van Gerven </text:span>(SP): Mevrouw Jacobi haalde terecht de heer Calon aan. Zij noemde het opmerkelijk. Stel dat zij staatssecretaris zou zijn
                  geweest. Zou zij dan de heer Calon hebben aangezocht?
               </text:p>
      <text:p text:style-name="alineagroep">Mevrouw <text:span text:style-name="vet">Jacobi </text:span>(PvdA): Wat zijn vaardigheden, inzichten en kennis betreft, komt hij wel op mijn lijstje van te vragen personen. Ik vraag
                     mij echter af of één persoon op dit moment in staat is om de juiste oplossingsrichtingen aan te geven. Iemand kan wel veel
                     weten en veel ervaring inbrengen, maar zo iemand neemt als langdurig lid van het college van advies toch een bepaald beeld
                     mee. Blijkbaar is de heer Calon als lid van de raad van advies namelijk nooit in staat geweest om daarin een goede slag te
                     maken. Daarom vond ik de keuze niet zo verstandig.
                  </text:p>
      <text:p text:style-name="alineagroep.end">Overigens word ik nooit staatssecretaris. Dus dat is wel een moeilijke vraag.</text:p>
      <text:p text:style-name="algemeen">De heer <text:span text:style-name="vet">Van Gerven </text:span>(SP): Men zegge nooit nooit, want ineens is men staatssecretaris. Het kan zomaar gebeuren. De staatssecretaris weet dat het
                  ineens kan, terwijl men er niet op voorbereid was. Ik dank mevrouw Jacobi voor haar duidelijke stellingname. Dat is zeer te
                  prijzen.
               </text:p>
      <text:p text:style-name="alineagroep">De heer <text:span text:style-name="vet">Grashoff</text:span> (GroenLinks): Voorzitter. Dit zal niet de enige administratieve overheidsorganisatie zijn die in een soort van cirkel zit
                     waarbij gedurende een lange tijd gewoon slecht werk geleverd wordt. Deze staatssecretaris zal niet de eerste en enige bestuurder
                     zijn die zich de haren uit het hoofd trekt bij het bedenken van een oplossing.
                  </text:p>
      <text:p text:style-name="alineagroep">Het is duidelijk dat het opgelost moet worden; het gaat zo niet. Wij gaan er niet over wie de staatssecretaris daarvoor aanzoekt.
                     Dat moet hij zelf doen. De staatssecretaris moet wel aangeven wat de insteek is en aan welke randvoorwaarden de oplossing
                     moet voldoen. Ook moet hij aangeven binnen welke termijn hij het heeft opgelost. Kan hij enig comfort scheppen richting de
                     Kamer over een aanpak die echt hout snijdt? Zeker als eerdere pogingen zijn mislukt, neemt dat comfort drastisch af.
                  </text:p>
      <text:p text:style-name="alineagroep">In een bestuurlijke rol heb ik dit soort lastigheden ook wel eens bij de kop gepakt. Dan kun je beter een creatieve buitenstaander
                     erop los laten die zich nog kan verbazen over de dingen die in een administratieve organisatie te makkelijk voor waar en onveranderbaar
                     worden aangenomen. De staatssecretaris zal daar een team voor nodig hebben. Ik doe hem de tip aan de hand om daar wat denkers
                     van buiten op te zetten. In een heel grijs verleden werden de puinhopen bij de studiefinanciering door de heer Roel in «t
                     Veld aangepakt, die zes mensen helemaal van buiten in het proces betrok. Uiteindelijk kwam hij eruit.
                  </text:p>
      <text:p text:style-name="alineagroep.end">Laten we wel wezen: het probleem van de staatssecretaris is eigenlijk nog zo groot niet. Het gaat eigenlijk om kleine aantallen
                     in vergelijking met vraagstukken zoals inburgering, waarmee voormalig minister Van der Laan bezig was. Hij moest een en ander
                     met gemeenten rondkrijgen. Ook had hij met de Belastingdienst en met achterstanden te maken. Zo gezien, moet dit toch te tackelen
                     zijn. Ik hoor graag van de staatssecretaris hoe hij dat gaat tackelen en binnen welke termijn dat is gebeurd.
                  </text:p>
      <text:p text:style-name="algemeen">De <text:span text:style-name="vet">voorzitter</text:span>: De staatssecretaris heeft aangegeven dat hij niet met blokjes werkt. Ik stel voor dat wij achter elkaar doorgaan. Als er
                  interrupties zijn, merken we dat vanzelf.
               </text:p>
      <text:p text:style-name="alineagroep">Staatssecretaris <text:span text:style-name="vet">Bleker</text:span>: Voorzitter. Allereerst: waar willen wij naartoe? Die vraag is terecht gesteld. Wat is het prestatieniveau dat we redelijkerwijs
                     mogen verwachten van Dienst Regelingen? Ik wil uiteindelijk toe naar de situatie zoals die in 2008 was. Dat was een regulier
                     jaar waarin op 30 april 99%, op 31 januari 93% en op 31 december 76% van de betalingen waren verricht. Dit jaar zitten we
                     op 31 december op 43%, op 31 januari op 70% en op 30 april op 90,9%. Dat laatste is ietsje minder dan in het reguliere jaar
                     2008; 8% minder boeren hebben hun rechten op hun rekening staan. De opdracht is om een heel praktisch en concreet verbeterplan
                     op te stellen, om dit in 2012 te kunnen realiseren.
                  </text:p>
      <text:p text:style-name="alineagroep">Er spelen heel veel problemen een rol. De heer Van Bemmel noemde in dit verband het moment waarop boeren hun informatie aanleveren.
                     Het is inderdaad net als bij de Belastingdienst, oplopend naar 1 april. Aan het eind van die periode wordt de informatie ingeleverd.
                     Eigenlijk is er geen echte prikkel om het eerder te doen. Het biedt namelijk op zichzelf geen garantie dat men de toeslagrechten
                     vervolgens ook eerder krijgt. We moeten dus iets inbouwen waardoor in de eerste plaats de aanvoer beter verloopt, in de tweede
                     plaats de verwerking beter verloopt, in de derde plaats de klachtenafhandeling ordelijker verloopt, enzovoorts.
                  </text:p>
      <text:p text:style-name="alineagroep">Wél hebben we met elkaar gezegd dat op 30 april tussen de 90% en 95% van de boeren uitbetaald zou moeten zijn; in september
                     2010 heeft mijn voorgangster mevrouw Verburg daarover een brief geschreven die in de Kamer is besproken. 90,9% ligt tussen
                     de 90% en 95%. Europese regelgeving schrijft voor dat op 1 juli 100% moet zijn uitbetaald; dat behoort tot de mogelijkheden.
                     Laten wij de zaken in de juiste verhouding bezien, waarbij ik de bestaande kritiek niet wegmoffel. Ik stel vast dat dit conform
                     het in september 2010 afgesproken schema is. De daarin genoemde percentages worden op 30 april gehaald. Desalniettemin is
                     er veel te verbeteren.
                  </text:p>
      <text:p text:style-name="alineagroep">Ook heb ik bekeken hoe het precies met de klachten zit. Die zullen wij bestuderen. De heer Koopmans krijgt alle lof voor het
                     initiatief dat ook breed ondersteund is in de media: als u klachten hebt, komt. Vervolgens komen er inderdaad 353 klachten
                     binnen. Die moeten wij allemaal serieus bekijken als de gegevens daarover beschikbaar worden gesteld. Wat is de situatie in
                     een normaal jaar? Hebben wij ook zelf een klachtenprocedure? Ja, die hebben wij. Het aantal bij deze organisatie ingediende
                     bezwaarschriften varieert een beetje: in 2006 waren het er 1 300, in 2007 2600, in 2008 1300, in 2009 1600, en voor 2010 tot
                     nu toe 1000. Het bezwaarpercentage ligt onder de 5%, bij 70 000. Het aantal mensen dat in beroep gaat, is 0,1%. Dat is een
                     indicator van hoe het er precies voor staat.
                  </text:p>
      <text:p text:style-name="alineagroep.end">Ik ken vele andere grote administratiefabrieken. Destijds heb ik met de heer In «t Veld mogen samenwerken bij de studiefinanciering.
                     Als het bezwaarpercentage onder de 5% ligt en het beroepspercentage onder de 0,5%, ben je op zichzelf goed bezig. Op dat punt
                     presteert de organisatie op een vergelijkbaar niveau als heel veel overheidsorganisaties en administratieve beschikkingen
                     leverende organisaties. Desalniettemin is het dit jaar op een aantal punten bepaald niet goed gegaan. De achterliggende vraag
                     is natuurlijk hoe dat komt.
                  </text:p>
      <text:p text:style-name="algemeen">De <text:span text:style-name="vet">voorzitter</text:span>: Voordat u dat gaat toelichten, heeft de heer Koopmans een vraag.
               </text:p>
      <text:p text:style-name="algemeen">De heer <text:span text:style-name="vet">Koopmans </text:span>(CDA): Ik geef de staatssecretaris daarbij in overweging dat heel veel mensen tegen ons zeggen dat ze bang zijn om beroep
                  aan te tekenen. Ze zijn bang dat ze worden gepakt en dat ze er last van hebben. Dat punt heb ik al tientallen keren genoemd,
                  en daarom heb ik de gegevens ook geanonimiseerd aangeleverd; eigenlijk vind ik het vreselijk om dat zo te doen. Ik vind dat
                  een punt waarmee de staatssecretaris bij de duiding van de aantallen rekening zou moeten houden. Deelt de staatssecretaris
                  die mening?
               </text:p>
      <text:p text:style-name="algemeen">Staatssecretaris <text:span text:style-name="vet">Bleker</text:span>: Als mensen die zorg hebben, is dat ernstig. Volgens mij kent Dienst Regelingen een functiescheiding. Er is een aparte afdeling
                  voor bezwaar en beroep. Het is heel normaal dat andere mensen de zaak beoordelen dan degenen die primair de beschikking hebben
                  afgegeven. Een primair beschikkende ambtenaar beoordeelt nooit ook op het bewaarschrift. Op zichzelf is er dus geen reden
                  tot die vrees, maar ik vind het wel ernstig dat die vrees kennelijk toch bij een aantal mensen is ontstaan. Als overheidsdienaren
                  moeten wij deze mensen duidelijk maken dat daarvan geen sprake kan zijn. Als echter ook maar één gebeurtenis bij klanten dat
                  beeld zou bevestigen, moet er heel hard worden opgetreden tegen de personen die daarachter zitten.
               </text:p>
      <text:p text:style-name="algemeen">De heer <text:span text:style-name="vet">Koopmans </text:span>(CDA): Dat is een prima antwoord. Ik vraag de staatssecretaris dan ook om op de website van Dienst Regelingen helderheid te
                  geven. Als mensen kritiek hebben, moet de melding daarvan bij iemand anders terechtkomen, zodat mensen dus geen angst hoeven
                  te hebben. Dit lijkt mij winst voor een open communicatie tussen mensen met een klacht en de dienst, en vice versa.
               </text:p>
      <text:p text:style-name="algemeen">Mevrouw <text:span text:style-name="vet">Snijder-Hazelhoff </text:span>(VVD): Het klinkt aardig: ten opzichte van een aantal jaren geleden lijkt het allemaal redelijk te gaan. Deze staatssecretaris
                  herinnert zich wellicht niet, maar wij doen dat wel, de hele sores rond de kruisjesproblematiek. Daar hebben we ook een jaar
                  over gedubt en daar waren waarschijnlijk die 2 600 bezwaarschriften op gericht. Ik vind het zo vreemd dat de staatssecretaris
                  accepteert dat er nu 1 000 bezwaren liggen. Dit, terwijl de vorige bewindsvrouw heeft aangegeven dat men voordat men in dat
                  traject zit, al in de gelegenheid zou worden gesteld om met iemand van Dienst Regelingen, met iemand van de AID of met gps
                  opnieuw naar die percelen te kijken. Dan hadden we deze bezwaren wellicht kunnen voorkomen.
               </text:p>
      <text:p text:style-name="alineagroep">Staatssecretaris <text:span text:style-name="vet">Bleker</text:span>: Op dat specifieke geval kom ik nog. De suggestie van de heer Koopmans neem ik trouwens over. Die zal duidelijk in de informatieverstrekking
                     worden vermeld. Het behoort echter ook tot de plicht en taak van bestuurders en volksvertegenwoordigers om een overheidsdienst,
                     met de kritiek die er is, in het totaalperspectief te plaatsen. Ik heb er echt behoefte aan om dat te doen.
                  </text:p>
      <text:p text:style-name="alineagroep">Dan kom ik bij de opdracht van de heer Calon. Hij is lid van de adviesraad. Ik heb gekozen voor iemand die de agrarische sector
                     kent en die weet hoe de organisatie ongeveer opereert. Weliswaar op grote afstand, want die adviesraad is geen raad van bestuur
                     of raad van commissarissen. Bovendien, laat ik er maar heel duidelijk over zijn, heb ik mijn oud-collega Calon destijds leren
                     kennen als iemand die onorthodox en zeer kritisch organisaties en alles wat ambtelijke organisaties produceren, bekijkt en
                     beoordeelt; precies deze mooie combinatie trof ik aan bij de heer Calon. Op de vraag van de heer Van Gerven wie dit bedacht
                     heeft, kan ik antwoorden: inderdaad, dat heeft deze staatssecretaris bedacht, punt.
                  </text:p>
      <text:p text:style-name="alineagroep.end">Waarom word je goede vrienden als je tien jaar samenwerkt? Omdat je elkaar de waarheid vertelt. Zo iemand heb ik nodig. Iemand
                     die naar de dienst, naar mij en naar onze mensen toe niet om de waarheid heen draait, maar de zaak scherp en duidelijk analyseert,
                     zonder vooropgezette bedoelingen. Daarom heb ik gekozen voor deze persoon, rechttoe rechtaan. De vergoeding die de heer Calon
                     ontvangt, bedraagt € 1500 voor anderhalve dag, inclusief reis- en verblijfskosten. De gemiddelde dagtarieven die binnen de
                     rijksoverheid voor externe adviseurs worden gehanteerd, variëren tussen de € 1500 en € 2025 per dag. Wij hebben in dit geval
                     dus niet gewerkt met een gigantisch royale beloning, maar met een heel sobere, nette, keurige adviesvergoeding die onder de
                     gangbare tarieven ligt. Dat mag de heer Van Gerven ook wel eens erkennen.
                  </text:p>
      <text:p text:style-name="algemeen">Mevrouw <text:span text:style-name="vet">Jacobi </text:span>(PvdA): Ik snap dat u voor iemand kiest met kennis van de sector, die ook de organisatie kent. Maar elk voordeel heeft zijn
                  nadeel: als je ook lid bent van de adviesraad, is er sprake van een lastige dubbelrol. Hoe heeft u dat in dit geheel meegenomen?
                  Ik geloof direct dat u heel open en eerlijk tegen elkaar bent. Maar hoe staat de heer Calon in relatie tot zijn adviesraad?
                  En met welke opdracht hebt u hem precies op weg gestuurd? Waarom is er gekozen voor één persoon? Waarom niet voor meerdere
                  personen, die met elkaar tot een objectievere beoordeling komen en in het totaal van het verbeterplan meteen wat slagen kunnen
                  maken? Personen die niet belast zijn met een adviesraadsfunctie?
               </text:p>
      <text:p text:style-name="algemeen">De heer <text:span text:style-name="vet">Van Gerven </text:span>(SP): Wat ik al dacht, wordt bewaarheid. Hierbij is dus duidelijk sprake van het old boys network, waarin men elkaar een opdracht
                  toeschuift. De staatssecretaris weet hoe dat werkt, want hij opereert als zodanig. Het ligt buitengewoon gevoelig om iemand
                  van de raad van advies te vragen, iemand die hij al langer dan tien jaar vanuit Groningen kent. Wat daar gebeurde, was ook
                  niet helemaal onbesproken. De staatssecretaris zegt dat hij de heer Calon roemt. In Groningen doen heel andere verhalen de
                  ronde. Er is zowel veel discussie over de beloning die de heer Calon vraagt als ...
               </text:p>
      <text:p text:style-name="algemeen">De <text:span text:style-name="vet">voorzitter</text:span>: Mag ik u vragen uw woordkeus enigszins aan te passen? De heer Calon kan zich hier zelf namelijk niet verdedigen. Dat mag
                  wel even in ogenschouw worden genomen.
               </text:p>
      <text:p text:style-name="alineagroep">De heer <text:span text:style-name="vet">Van Gerven </text:span>(SP): Dat klopt, maar de heer Bleker is lovend. Daartegen kan de heer Calon zich ook niet verdedigen. Er ligt in Groningen
                     echter nog een rekening van naar ik meen 29 mln., waarvoor de heer Calon ook verantwoordelijk was.
                  </text:p>
      <text:p text:style-name="alineagroep.end">De staatssecretaris had de schijn van belangenverstrengeling moeten vermijden. Wij hebben nu een onprettig debat; het gaat
                     over een persoon die er zelf niet bij is. De staatssecretaris wist echter dat hij dat risico zou lopen en hij had dat moeten
                     voorkomen, ook omdat de heer Calon al betrokken is bij Dienst Regelingen.
                  </text:p>
      <text:p text:style-name="algemeen">De <text:span text:style-name="vet">voorzitter</text:span>: Wat is uw vraag, kort?
               </text:p>
      <text:p text:style-name="alineagroep">De heer <text:span text:style-name="vet">Van Gerven </text:span>(SP): Ik vraag de staatssecretaris of hij dan toch geen spijt heeft van dat besluit.
                  </text:p>
      <text:p text:style-name="alineagroep.end">Dan kom ik bij de beloning van € 1000 per dag. Het kan best zijn dat de tarieven in de consultancy nog veel hoger liggen,
                     maar daar willen wij juist van af. In de Kamer wordt de ene na de andere motie ingediend om tot een normale beloning te komen
                     voor werkzaamheden in de publieke sector en het advieswerk. Vindt de staatssecretaris € 1000 per dag – ik denk niet dat de
                     gemiddelde ambtenaar dat krijgt – niet veel te veel?
                  </text:p>
      <text:p text:style-name="alineagroep">Staatssecretaris <text:span text:style-name="vet">Bleker</text:span>: Het is € 1000 per dag, inclusief reis- en verblijfkosten en alles wat er bij hoort. Dat ligt ver beneden de gangbare adviestarieven
                     van de door de overheid tot nu toe gehanteerde tarieven, punt. Aan de adviseur maak ik geen woord meer vuil. U kunt mij beoordelen
                     op mijn daden; ik heb voor een korte periode een externe adviseur ingeschakeld om mij en mijn departement daarin bij te staan.
                     En dat is het.
                  </text:p>
      <text:p text:style-name="alineagroep">Aan de vraag van mevrouw Jacobi maak ik geen woord vuil, maar daar ga ik op in. Zij vroeg naar de relatie met de raad van
                     advies. De heer Calon heeft het lidmaatschap van de raad van advies voor deze periode opgeschort.
                  </text:p>
      <text:p text:style-name="alineagroep">De heer Grashoff vroeg of de heer Calon nog een tweede externe adviseur met een volstrekt andere blik kan inschakelen. Als
                     de heer Calon mij daarom verzoekt, behoort dat tot de mogelijkheden.
                  </text:p>
      <text:p text:style-name="alineagroep.end">Dan kom ik bij de taken, waar mevrouw Jacobi ook naar heeft gevraagd. Binnen twee maanden, dus snel, moeten de werkwijze en
                     de werkprocessen verbeteren, zowel in de backoffice als de frontoffice. Ook moet in de relatie met de cliënten de communicatie
                     verbeterd en verduidelijkt worden. Voor het overige zijn alle adviezen welkom die bijdragen aan het realiseren van het doel,
                     zoals dat is geformuleerd voor 2012. Dat leidt tot een plan van verbetering waarin al deze aspecten een plek krijgen.
                  </text:p>
      <text:p text:style-name="algemeen">Mevrouw <text:span text:style-name="vet">Jacobi </text:span>(PvdA): Al langere tijd geleden hebben wij ervoor gepleit om een soort van cliëntenraad in te stellen. Die is er wel, maar
                  boeren die ik spreek zeggen: hoe hebben ze dat zo kunnen doen? Ik heb daar een veel beter en simpeler voorstel voor, waarbij
                  je het waarschijnlijk zelfs veel beter zou kunnen regelen. Overweegt de staatssecretaris niet om zoiets toch eens wat beter
                  aan te pakken?
               </text:p>
      <text:p text:style-name="alineagroep">Staatssecretaris <text:span text:style-name="vet">Bleker</text:span>: De verbetering van de relatie met de landbouwondernemers op die manier kan een uitkomst zijn. Ik vind ook dat er in een
                     hogere frequentie goede klanttevredenheidsonderzoeken moeten worden gehouden, waarvan je ook wat kunt leren en waaraan duidelijke
                     targets zijn verbonden. Hoe groot moet het percentage zijn waaraan je minimaal een zeven of een acht geeft? Hoe zie je de
                     groei daarin? Dat soort dingen zal ook moeten worden geïntroduceerd in dit bedrijf; dat moet eigenlijk in elk groot dienstverlenend
                     bedrijf. Dat zijn de dingen die wat mij betreft sowieso op de agenda staan. Over het hele plan van aanpak van de verbetering
                     zal ik de Kamer voor het zomerreces informeren.
                  </text:p>
      <text:p text:style-name="alineagroep.end">Daarnaast zijn er een aantal punten waarover ik de Kamer al eerder iets kan melden. Zo zullen wij gps als registratiemethode
                     accepteren. Ook was de vraag gesteld of wij de zogenaamde koppen kunnen «wegdereguleren». Bij de regelingen waarover wij nu
                     spreken, en bij de uitvoering waarmee nu problemen zijn, is geen sprake van nationale koppen. Het gaat om de uitvoering van
                     Europese instructies en regels. De organisatie wordt zodanig ingericht dat een cliënt, als hij belt en zijn nummer opgeeft,
                     de precieze stand van de behandeling van zijn dossier kan krijgt. Dat heet tracking en tracing, en wordt aan het eind van
                     het jaar geïmplementeerd. Daarnaast krijgt de Kamer voor het zomerreces een gedetailleerd verbeterplan waarin de ambities
                     voor 2012 plus de daarvoor noodzakelijke maatregelen zullen zijn opgenomen.
                  </text:p>
      <text:p text:style-name="algemeen">Mevrouw <text:span text:style-name="vet">Snijder-Hazelhoff </text:span>(VVD): Ik kom even terug op de opdracht en de taken voor de heer Calon. U zegt: binnen twee maanden vindt er verbetering binnen
                  de organisatie plaats. Wat steekt u op van de ons omliggende landen? Die zijn toch sneller. Wij hebben dat nog op geen enkele
                  wijze ooit kunnen realiseren. Ook zij moeten voldoen aan Europese verplichtingen. Dat heb ik ook in de motie aangegeven. Wij
                  moeten daarvan toch kunnen leren en niet aldoor opnieuw het wiel uitvinden? Waar blijft die inzet? Dat lijkt mij zo logisch.
               </text:p>
      <text:p text:style-name="algemeen">Staatssecretaris <text:span text:style-name="vet">Bleker</text:span>: Laten we even het volgende vaststellen. Wij werken nu aan de perceelsregistratie omdat de Europese Commissie bij ons tekortkomingen
                  in het oude systeem heeft geconstateerd. Die tekortkomingen verschillen gigantisch per lidstaat. U weet ook dat er lidstaten
                  zijn die inmiddels gigantische boetes hebben opgelegd gekregen: Denemarken 100 mln., Roemenië 75 mln. en het Verenigd Koninkrijk
                  170 mln. Daarom moet elke lidstaat zijn eigen plan van aanpak opstellen. Nogmaals: ik moet er niet aan denken dat wij in dezelfde
                  orde van grootte met boetes worden geconfronteerd. Het geld daarvoor moet immers ook weer ergens vandaan komen. De situatie
                  is dus per lidstaat verschillend. Wij zitten in een transitieproces, omdat wij naar een ander systeem van perceelsregistratie
                  toe gaan. Zij die in het verleden hebben gezegd dat het allemaal sneller gaat als de automatisering eenmaal is geïntroduceerd,
                  hebben gelijk. Alleen, die mensen hebben vaak geen rekening gehouden met een overgangsperiode, met kinderziekten, met onvoorziene
                  omstandigheden enzovoorts. Het is net als met een gemeentelijke herindeling: mensen die deze bepleiten, pleiten voor de heilstaat;
                  dan wordt alles beter. Zo is het met automatisering ook. Misschien wordt het wel beter, maar het gaat niet vanzelf. Je hebt
                  te maken met een aantal kinderziekten; en daar hebben wij nu ernstig mee te maken.
               </text:p>
      <text:p text:style-name="algemeen">Mevrouw <text:span text:style-name="vet">Snijder-Hazelhoff </text:span>(VVD): Zegt u nu eigenlijk: als wij dit traject ingaan, verzeker ik u dat het volgend jaar beter is? In het vorige debat heb
                  ik gezegd: in de vijf jaar dat ik op dit dossier zit, hebben wij sores over steeds weer een ander onderwerp. Dat is spijtig
                  voor u – u zit nu voor het eerst op die plek – maar dat is wel mijn conclusie. Ik hoop van ganser harte dat u gelijk hebt.
                  Proef ik dat het werkelijk uw inzet is om net als Duitsland te kunnen zeggen: als u geen fouten maakt, betalen wij u volgend
                  jaar allemaal eind december, half januari, uit?
               </text:p>
      <text:p text:style-name="algemeen">Staatssecretaris <text:span text:style-name="vet">Bleker</text:span>: Nee, ik heb gezegd dat wij volgend jaar toe willen naar het prestatieniveau van het reguliere jaar 2008, waarbij eind januari
                  93% en op 1 mei 99% is uitbetaald. Dat is destijds met tevredenheid beoordeeld. Dat vind ik al een geweldige sprong voorwaarts
                  in vergelijking met de huidige situatie. Dat is dus de doelstelling.
               </text:p>
      <text:p text:style-name="algemeen">Mevrouw <text:span text:style-name="vet">Snijder-Hazelhoff </text:span>(VVD): Ik zou de lat iets hoger leggen. Als eind januari 93% behaald is, moet op zijn minst op 1 maart 99% haalbaar zijn.
                  U wilt nu in twee weken tijd nog 12% inhalen.
               </text:p>
      <text:p text:style-name="algemeen">Staatssecretaris <text:span text:style-name="vet">Bleker</text:span>: Over die inhaalslag heb ik de organisatie ook nog een vraag gesteld. Dat heeft te maken met de zogenaamde «batches»: je
                  maakt een heleboel betalingen en beschikkingen klaar, die zet je vervolgens op de rol, en dan wordt in één keer een hele betalingsrun,
                  zoals ze dat in die wereld noemen, gegenereerd. Dan kun je dus in één keer van 80% naar 87% springen. Ook ik was een beetje
                  argwanend na het lezen van uw vraag, en dacht toen: verdraaid, er zijn ook nog paasdagen; hoe komt dat allemaal goed? Dat
                  heeft echter met die runs te maken.
               </text:p>
      <text:p text:style-name="algemeen">De heer <text:span text:style-name="vet">Van Gerven </text:span>(SP): Ik kom even terug op de raad van advies. De staatssecretaris heeft gezegd dat het er eigenlijk niet toe doet dat de
                  heer Calon lid was van de raad van advies. De LTO heeft daar overigens wel opmerkingen over gemaakt en vraagtekens bij gezet.
                  Als het er toch niet toe doet, hoe kan het dan dat de heer Calon wel terugtreedt uit de raad van advies? Het is namelijk van
                  tweeën één: of het is wel relevant, en dan had hij dat werk niet moeten krijgen, of het doet er niet toe en dan had hij rustig
                  kunnen blijven zitten.
               </text:p>
      <text:p text:style-name="algemeen">Staatssecretaris <text:span text:style-name="vet">Bleker</text:span>: Het is geen belemmering om als speciaal adviseur aangesteld te worden. Het is ook duidelijker als je gedurende die periode
                  niet meer normaal lid van de raad van advies bent. Dat is het hele verhaal. Voor de rest: beoordeelt u de dienst en mij op
                  de daden. Ik ben het met de heer Koopmans eens: of het nu sinterklaas is of de heer Calon – enige gelijkenis hebben ze niet
                  – het gaat erom dat er goed werk wordt geleverd. Daar kunt u ons op beoordelen.
               </text:p>
      <text:p text:style-name="algemeen">De heer <text:span text:style-name="vet">Van Gerven </text:span>(SP): Het verschil tussen de heer Calon en sinterklaas is dat sinterklaas geeft en de heer Calon ontvangt; daar zal ik niet
                  op doorgaan. U hebt hem aangezocht omdat u hem kent. Er zijn toch heel veel mensen die verstand hebben van het soort zaken
                  waar we vanavond over spreken. Er zijn allerlei organisaties die dat soort problemen hebben. Ik begrijp dus werkelijk niet
                  dat u alleen Calon de meest geschikte persoon daarvoor vindt. Hebt u andere mensen in het vizier gehad? Hebt u niet gedacht:
                  ik moet dat eens een aantal mensen vragen? Op deze manier is het namelijk erg toevallig dat het deze persoon wordt in plaats
                  van een andere. Ik vind niet dat wij daar beleid op moeten baseren.
               </text:p>
      <text:p text:style-name="algemeen">De <text:span text:style-name="vet">voorzitter</text:span>: Ik proef een herhaling van zetten.
               </text:p>
      <text:p text:style-name="algemeen">Staatssecretaris <text:span text:style-name="vet">Bleker</text:span>: Ik ook. Ik doe niet mee aan een herhaling van zetten.
               </text:p>
      <text:p text:style-name="algemeen">De heer <text:span text:style-name="vet">Van Gerven </text:span>(SP): Dat is een zwaktebod van de staatssecretaris.
               </text:p>
      <text:p text:style-name="algemeen">De heer <text:span text:style-name="vet">Koopmans </text:span>(CDA): Ik heb een heel andere vraag. De staatssecretaris heeft zes weken geleden in een debat gezegd: over zes weken heb ik
                  een plan van aanpak ter verbetering klaar. Nu zijn wij zes weken verder, nu komt de heer Calon en nu zegt de staatssecretaris
                  dat het verbeterplan er voor het zomerreces ligt. Daar ben ik echt niet tevreden mee. Ik wil voor het zomerreces een verbeterde
                  situatie. Dat daarvoor een plan nodig is en dat dit niet helemaal met het reces klaar is, snapt iedereen. Maar er moet dan
                  al een verbeterde situatie zijn. Deelt de staatssecretaris die mening?
               </text:p>
      <text:p text:style-name="algemeen">Staatssecretaris <text:span text:style-name="vet">Bleker</text:span>: Ja hoor.
               </text:p>
      <text:p text:style-name="algemeen">De heer <text:span text:style-name="vet">Koopmans </text:span>(CDA): Ook vinden wij dat de doelstellingen omhoog moeten. Laat ik als voorbeeld de SNL-beschikkingen noemen: het is bizar
                  dat wij hebben gezegd dat er aan het begin van het zaaiseizoen in april 2% of 6% – er wordt ook nog heel trots over gedaan
                  dat het 6% is in plaats van 2% – van de SNL-beschikkingen klaar is. Dat kan niet. Zorg ervoor dat beschikkingen op grond waarvan
                  boeren een bouwplan moeten invullen, veel eerder klaar zijn. Ik vraag de staatssecretaris dan ook om al die doelstellingen
                  nog eens opnieuw te bekijken; ook de heer Calon kan dat doen. Die weet hoe dat gaat: zaaien, poten, maaien en weet ik het
                  allemaal. Kijk daar even naar, en maak op basis daarvan doelstellingen die op het land, op het veld ook werken.
               </text:p>
      <text:p text:style-name="alineagroep">Staatssecretaris <text:span text:style-name="vet">Bleker</text:span>: De eerste vraag was: wachten wij nu met verbeteringen totdat er een verbeterplan ligt? Nee, ik heb al tracking en tracing,
                     deregulering en gps genoemd; dat zijn allemaal praktische zaken die wij beter doen.
                  </text:p>
      <text:p text:style-name="alineagroep.end">Dan kom ik op het punt van het zaaien en de natuursubsidies. Dat is inderdaad een bestaande regeling, die onder andere samen
                     met de provincies is overeengekomen. Op 31 mei zal 75% zijn toegekend. Maar dat is niet uw punt. Uw punt is: als je aanvraagt,
                     wordt je vervolgens geacht het beheer al voor te bereiden, als ware het zo dat je een positieve beschikking krijgt; dat heb
                     ik ook gelezen in de stukken. Nu is het wel zo dat je in januari, in februari, in de eerste helft van maart nog niet veel
                     aan beheer hoeft te doen, want dan kun je nog niet zoveel op het land.
                  </text:p>
      <text:p text:style-name="algemeen">De heer <text:span text:style-name="vet">Koopmans </text:span>(CDA): Maar het punt is dat ze de aanvraag wel al eerder moeten inleveren.
               </text:p>
      <text:p text:style-name="algemeen">Staatssecretaris <text:span text:style-name="vet">Bleker</text:span>: Ze leveren de aanvraag in en worden geacht het beheer dan al conform de ingeleverde aanvraag te doen. Toen ik dat las, dacht
                  ik ook: hoe zit dat? Daar ga ik dus nog eens goed naar kijken, punt.
               </text:p>
      <text:p text:style-name="algemeen">De heer <text:span text:style-name="vet">Koopmans </text:span>(CDA): Ik heb nog een slotopmerking.
               </text:p>
      <text:p text:style-name="algemeen">De <text:span text:style-name="vet">voorzitter</text:span>: Nee, u hebt al twee interrupties gehad.
               </text:p>
      <text:p text:style-name="algemeen">De heer <text:span text:style-name="vet">Koopmans </text:span>(CDA): Voorzitter, ...
               </text:p>
      <text:p text:style-name="algemeen">De <text:span text:style-name="vet">voorzitter</text:span>: Nee, ik sta geen interruptie meer toe. Het woord is aan mevrouw Jacobi.
               </text:p>
      <text:p text:style-name="algemeen">Mevrouw <text:span text:style-name="vet">Jacobi </text:span>(PvdA): Zulke daadkracht kan ik wel waarderen. Ik leef in de veronderstelling dat de staatssecretaris nog niet klaar is met
                  zijn beantwoording.
               </text:p>
      <text:p text:style-name="algemeen">Staatssecretaris <text:span text:style-name="vet">Bleker</text:span>: Dat is een goede veronderstelling.
               </text:p>
      <text:p text:style-name="algemeen">Mevrouw <text:span text:style-name="vet">Jacobi </text:span>(PvdA): Behalve over de methodieken en de werkwijzen wil ik even van gedachten wisselen over de taakstellingen die er nu zijn.
                  In hoeverre is hier ook het kopje «leiding» aan de orde? Hebt u bijvoorbeeld ook eisen gesteld aan de directie, het management
                  en dat soort zaken meer?
               </text:p>
      <text:p text:style-name="alineagroep">Staatssecretaris <text:span text:style-name="vet">Bleker</text:span>: Dat is geheel aan de orde.
                  </text:p>
      <text:p text:style-name="alineagroep.end">Mevrouw Snijder heeft een vraag gesteld over de ondernemers die nu in onzekerheid verkeren. Die ondernemers kunnen uitgaan
                     van de gegevens die zij op goede gronden juist vinden. Bij de aanvraag kruisen zij een hokje aan in GDI om perceelsgrenzen
                     te openen. Daarin kunnen zij aangeven waarom zij afwijken van de grenzen van Dienst Regelingen. Vervolgens neemt Dienst Regelingen
                     contact op met de ondernemer en wordt in overleg een maatwerkoplossing bezien. Ondernemers kunnen dus aan de dienst laten
                     merken dat hun opgave over de perceelsomvang waarschijnlijk afwijkt. De dienst komt dat via het geautomatiseerde systeem te
                     weten. Vervolgens neemt de dienst contact op met de betreffende aanvrager om te bekijken wat in de concrete situatie wijs
                     is.
                  </text:p>
      <text:p text:style-name="algemeen">Mevrouw <text:span text:style-name="vet">Snijder-Hazelhoff </text:span>(VVD): U hebt het dus over de nieuwe aanvragen die nu ingediend moeten worden. Zo heeft het namelijk niet gewerkt bij de aanvragen
                  die nu lopen. Daarbij had het ook zo moeten lopen. Ik herhaal het even, omdat wij dit echt goed moeten hebben; dit steekt
                  nu. Ik ga ervan uit dat de boeren die nu in de bezwaarprocedure zitten, gewoon kunnen uitgaan van hun eigen gegevens. Dat
                  is dus eigenlijk de invulling zoals die ook in 2010 was. Daarvoor klikken ze dus die blokken op de percelen weer aan. Daarna
                  neemt Dienst Regelingen contact op. Ik ga ervan uit dat de boeren wel in de bezwaarprocedure blijven zitten. Dat is namelijk
                  een formeel traject. Ik ga ervan uit dat beide trajecten naast elkaar gaan lopen.
               </text:p>
      <text:p text:style-name="algemeen">Staatssecretaris <text:span text:style-name="vet">Bleker</text:span>: Dat is juist. Als ze dat doen, kan er ook geen sprake zijn van een korting vanwege het feit dat ze het doen. Als er geen
                  opzet is.
               </text:p>
      <text:p text:style-name="algemeen">Mevrouw <text:span text:style-name="vet">Snijder-Hazelhoff </text:span>(VVD): Dit zijn allemaal mensen die in bezwaar zitten en een open mind hebben.
               </text:p>
      <text:p text:style-name="algemeen">Staatssecretaris <text:span text:style-name="vet">Bleker</text:span>: Dit moet heel goed worden gecommuniceerd op onze site en richting degenen die bezwaar hebben ingediend. Hierbij zeg ik toe
                  dat dit op een correcte, volledige en duidelijke manier aan de mensen kenbaar wordt gemaakt.
               </text:p>
      <text:p text:style-name="algemeen">Mevrouw <text:span text:style-name="vet">Snijder-Hazelhoff </text:span>(VVD): Dit is cruciaal. Hier hebben heel veel mensen heel veel zorgen over. Wat moet ik nu doen en welk traject moet ik volgen?
               </text:p>
      <text:p text:style-name="algemeen">Staatssecretaris <text:span text:style-name="vet">Bleker</text:span>: Ik hoop dat dit ook uit de reacties op de site van de heer Koopmans naar voren komt. Dat moeten we gewoon goed verzorgen.
                  Mijn ambtelijke staf heeft dat goed gehoord en heeft non-verbaal aangegeven: zo gaat dat. Die informatie zullen we dan ook
                  op die manier verstrekken.
               </text:p>
      <text:p text:style-name="alineagroep">De heer <text:span text:style-name="vet">Koopmans </text:span>(CDA): Ik dank de staatssecretaris voor deze belangrijke toezegging. Dit geeft een hoop rust, omdat op deze manier de rechtszekerheid
                     van mensen die in de procedure zitten, wordt geborgd.
                  </text:p>
      <text:p text:style-name="alineagroep">Ik heb er nog twee opmerkingen bij. In de eerste plaats maken wij het hiermee wel heel ingewikkeld, want eigenlijk zouden
                     we ervoor moeten zorgen dat we voor 15 mei klaar zijn. Met dit soort hulpsystematieken maakt de staatssecretaris zijn eigen
                     systeem erg ingewikkeld. Dank voor de toezegging, maar volgend jaar zouden we dat niet meer nodig moeten hebben. Is de staatssecretaris
                     dat met mij eens?
                  </text:p>
      <text:p text:style-name="alineagroep.end">In de tweede plaats zou ik ten aanzien van de motie-Koopmans/Snijder-Hazelhoff met betrekking tot de mestruimte 2010 exact
                     dezelfde toezegging van de staatssecretaris willen krijgen.
                  </text:p>
      <text:p text:style-name="algemeen">Staatssecretaris <text:span text:style-name="vet">Bleker</text:span>: Het antwoord op beide vragen is: ja. Inderdaad zouden die hulpsystematieken in normale omstandigheden niet nodig moeten
                  zijn. Ten aanzien van de mestruimte hebben we sowieso meer vrijheid, omdat we daarbij niets met Europa van doen hebben.
               </text:p>
      <text:p text:style-name="algemeen">Mevrouw <text:span text:style-name="vet">Jacobi </text:span>(PvdA): Ik ben zeer verheugd dat wij hier richting aan geven. Ik had gisteren echter een gesprek met zo'n boer die in een
                  bezwaarprocedure zit. Ik heb hem geadviseerd, zoals de staatssecretaris eigenlijk ook zegt, om zelf te bepalen wat hij invult,
                  maar dat kan misschien nog wel een slagje scherper. Die boer heeft twee mogelijkheden. Of hij vult de cijfers in waar nu het
                  bezwaar en het beroep over lopen; dan komt hij echter weer opnieuw in die trajecten terecht en dat wil je elkaar niet aandoen.
                  Of hij vult de cijfers in waarvan Dienst Regelingen vindt dat het de juiste zijn en waarvan die boer zegt: stel dat ik straks
                  gelijk krijg, dan heb ik mezelf voor een paar duizend euro in de zak genaaid, zoals men dat in Friesland zegt. Wat is nu het
                  beste?
               </text:p>
      <text:p text:style-name="alineagroep">Staatssecretaris <text:span text:style-name="vet">Bleker</text:span>: Het beste is inderdaad om goed te overleggen. Mocht door die procedure iemand zichzelf in de zak genaaid hebben, dan kan
                     dat ambtshalve gecorrigeerd worden. Daar hoeven we verder niet ingewikkeld over te doen, punt.
                  </text:p>
      <text:p text:style-name="alineagroep">De heer Van Gerven heeft nog gevraagd waar het aan ligt. Ik heb de achtergronden proberen aan te geven.</text:p>
      <text:p text:style-name="alineagroep">De heer Van Gerven en mevrouw Jacobi hebben gesproken over de oormerken. Ik stel voor om daar morgen tijdens de voorbereiding
                     van de Landbouw- en Visserijraad op in te gaan: ik heb nu niet de adviseurs achter de hand om daar meteen op de reageren.
                  </text:p>
      <text:p text:style-name="alineagroep">De heer Van Bemmel had het over een kip zonder nationale kop; dat is wel een heel mooie.</text:p>
      <text:p text:style-name="alineagroep">Ten aanzien van de garantie voor de komende jaren heb ik aangegeven wat de taakstelling voor 2012 is. Als de perceelsregistratie
                     inderdaad helemaal onder controle is en vlekkeloos verloopt, kunnen we de lat nog een klein stukje hoger leggen. Dit is echter
                     al een stevige stap vooruit.
                  </text:p>
      <text:p text:style-name="alineagroep.end">Op de opdracht van de adviseur, de raad van advies, de AID-inmetingen en de oude opgaven ben ik al ingegaan.</text:p>
      <text:p text:style-name="algemeen">De heer <text:span text:style-name="vet">Koopmans </text:span>(CDA): Een belangrijke vraag van mevrouw Jacobi over die AID-inmetingen is echter niet beantwoord.
               </text:p>
      <text:p text:style-name="algemeen">Mevrouw <text:span text:style-name="vet">Jacobi </text:span>(PvdA): Die inmetingen zijn op het moment onderdeel van het beroep en het bezwaar, maar ik heb geen antwoord gekregen op mijn
                  vraag waarom ze niet geaccepteerd worden.
               </text:p>
      <text:p text:style-name="algemeen">De heer <text:span text:style-name="vet">Koopmans </text:span>(CDA): Dat is een belangrijk punt. De AID doet dus metingen, waarvan de Dienst Regelingen zegt: die accepteren wij niet. Dat
                  is een kafkaiaanse toestand, waar geen enkele ondernemers iets van snapt.
               </text:p>
      <text:p text:style-name="alineagroep">Staatssecretaris <text:span text:style-name="vet">Bleker</text:span>: Ik laat nu nog even uitzoeken hoe dat in elkaar zit. Daar komen we zo dadelijk op terug. Als Kafka er bij wordt gehaald,
                     begin ik namelijk zelf ook onrustig te worden.
                  </text:p>
      <text:p text:style-name="alineagroep.end">De heer Grashoff sprak over «van buiten denken». Dat kan inderdaad nodig zijn. Hij zegt dat het uiteindelijk om kleine aantallen
                     gaat. Dat is wel zo, maar soms gaat het wel om grote bedragen waarvan het nogal uitmaakt of je die in juni of in februari
                     op je rekening krijgt, naar de liquiditeit van een agrarisch bedrijf kijkend. Ik snap de gevoeligheid dus wel, maar we moeten
                     het wel in de juiste proporties bezien.
                  </text:p>
      <text:p text:style-name="algemeen">De heer <text:span text:style-name="vet">Grashoff</text:span> (GroenLinks): Het laatste wat ik heb bedoeld te zeggen is dat daarmee het probleem voor de in het geding zijnde ondernemers
                  kleiner zou zijn. Ik heb alleen aangegeven dat het probleem van de staatssecretaris niet zo heel groot is en dat het dus des
                  te beter mogelijk is om het op redelijk korte termijn op te lossen.
               </text:p>
      <text:p text:style-name="alineagroep">Staatssecretaris <text:span text:style-name="vet">Bleker</text:span>: Oké.
                  </text:p>
      <text:p text:style-name="alineagroep">De heer Van Gerven heeft een vraag gesteld over de vergoeding voor de leden van de raad van advies. De leden van de raad van
                     advies krijgen een jaarlijkse vergoeding van circa € 7000.
                  </text:p>
      <text:p text:style-name="alineagroep.end">Mijn ambtelijke staf geeft aan dat de AID-vraag nog niet goed te beantwoorden is en dus schriftelijk beantwoord wordt.</text:p>
      <text:p text:style-name="algemeen">De <text:span text:style-name="vet">voorzitter</text:span>: Wanneer krijgen we dat antwoord?
               </text:p>
      <text:p text:style-name="algemeen">Staatssecretaris <text:span text:style-name="vet">Bleker</text:span>: In de loop van deze week.
               </text:p>
      <text:p text:style-name="algemeen">De <text:span text:style-name="vet">voorzitter</text:span>: Ik constateer dat er behoefte is aan een tweede termijn. Ik stel een spreektijd van tweeënhalve minuut per persoon voor.
               </text:p>
      <text:p text:style-name="alineagroep">De heer <text:span text:style-name="vet">Koopmans </text:span>(CDA): Voorzitter. Ik dank de staatssecretaris voor zijn antwoorden. Ik dank hem ook voor de toezegging dat er vóór het zomerreces
                     – het liefst een week voor het begin daarvan – zichtbare en aantoonbare verbeteringen en een verbeterplan liggen. Ik verzoek
                     de staatssecretaris nog wel om met hogere doelstellingen te komen. Ik deel de opvatting van mevrouw Snijder over de doelstellingen
                     van 2008. Een doel halen dat je drie jaar geleden hebt gehaald, vind ik niet zo'n geweldig uitgangspunt. Die doelstelling
                     moet dan ook omhoog. Kan de staatssecretaris daar zelf goede doelstellingen voor formuleren?
                  </text:p>
      <text:p text:style-name="alineagroep">Kan de staatssecretaris ook ingaan op het akkefietje in het vorige debat, waarin hij volstrekt andere antwoorden gaf met betrekking
                     tot de drie jaar uitsluiting dan de antwoorden die hij daarna schriftelijk heeft moeten geven? Destijds stond hij dat standpunt
                     uitgebreid te delibereren, maar uiteindelijk bleek het allemaal anders te liggen. Daar houden wij in de Kamer niet zo van.
                  </text:p>
      <text:p text:style-name="alineagroep.end">Ook had de commissie gevraagd om alle sanctie- en boetemogelijkheden van Dienst Regelingen te voorzien van het bijbehorende
                     wetsartikel. Het is typisch Dienst Regelingen om het omgekeerde te doen. DR heeft gekeken naar één verordening en op basis
                     daarvan de sanctie genoemd. Ik wil echter van élke sanctie die Dienst Regelingen kan opleggen, de rechtsgrond weten. Dat wil
                     ik, omdat tussen het antwoord dat de staatssecretaris de vorige keer gaf met betrekking tot die drie jaar uitsluiting en het
                     antwoord dat hij daarna heeft moeten geven, een enorme wereld zat. Dit antwoord is dus de omgekeerde wereld: de verordening
                     is zus en dan gaan we het zo doen. Nee, de staatssecretaris dient de juridische grondslag aan te geven van elke maatregelen
                     die DR kan opleggen of zelf bedacht heeft te kunnen opleggen; onze kritiek is namelijk dat er iets in zit van eigenrichting
                     en eigen regelgeving. Graag krijg ik die informatie voordat wij mogelijkerwijs een VAO aanvragen.
                  </text:p>
      <text:p text:style-name="alineagroep">Mevrouw <text:span text:style-name="vet">Snijder-Hazelhoff </text:span>(VVD): Voorzitter. Ik dank de staatssecretaris. Met name de uitspraak van de staatssecretaris over de ondernemers die het
                     bezwaarschriftentraject vanwege de perceelsregistratie doorlopen, heeft echt verhelderend gewerkt. Ik hoop ook dat dit nu
                     goed wordt gecommuniceerd. Ik verwacht ook dat de staatssecretaris nu iets anders opschrijft over de sanctie. Uitsluiting
                     voor het bedrag gelijk aan het bedrag dat overeenstemt met het verschil is toch wel iets wezenlijk anders dan wat de staatssecretaris
                     de vorige keer heeft aangegeven en zoals het nu nog steeds op de site staat.
                  </text:p>
      <text:p text:style-name="alineagroep">Het plan van aanpak komt voor het zomerreces. Daarmee haalt de staatssecretaris dus bij lange na de termijn van zes weken
                     niet, die hij in reactie op de aangenomen motie aangaf. Het is alweer vijf weken geleden dat de motie is aangenomen en ik
                     ga ervan uit dat het plan van aanpak er na het meireces, dus half mei, ligt. Dan heeft de heer Calon zo'n beetje drie weken
                     de tijd. Ik gun hem best nog een week extra.
                  </text:p>
      <text:p text:style-name="alineagroep.end">Qua taakstelling mag de staatssecretaris echt iets ambitieuzer zijn. Eind mei moet 99% van de boeren uitbetaald zijn. Als
                     de Duitse buren het voor elkaar krijgen om het grootste deel van de boeren voor 17 januari te betalen, moet de staatssecretaris
                     toch op zijn minst de doelstelling hebben om uiterlijk 1 maart 99% uit te betalen.
                  </text:p>
      <text:p text:style-name="algemeen">De heer <text:span text:style-name="vet">Van Gerven </text:span>(SP): Voorzitter. De gebrekkige dienstverlening, althans ten dele, zo begrijp ik van de staatssecretaris, ligt niet zo zeer
                  aan de regelgeving als wel aan zaken als automatisering en aansturing. Dat is zijn voorlopige eerste analyse. Hij is in ieder
                  geval niet van plan om de zaak op afstand te plaatsen of te privatiseren. Dat heeft de heer Koopmans overigens ook niet gezegd.
                  Dat vind ik overigens wel een goede zaak.
               </text:p>
      <text:p text:style-name="algemeen">De heer <text:span text:style-name="vet">Koopmans </text:span>(CDA): Daar heb ik nu niets van gezegd. Als er na de zomer niets geregeld is, gaat die hele handel op www.marktplaats.nl.
               </text:p>
      <text:p text:style-name="alineagroep">De heer <text:span text:style-name="vet">Van Gerven </text:span>(SP): Zo kennen we de heer Koopmans toch weer een beetje. Wij zijn er in ieder geval voor dat dit gewoon goed wordt opgelost.
                  </text:p>
      <text:p text:style-name="alineagroep.end">Wat de heer Calon betreft, is de politieke mores van de SP een andere dan die van de staatssecretaris. In dit kader vraag
                     ik de heer Van Bemmel: als hij staatssecretaris zou zijn geweest, zou hij dan de heer Calon in dit geval hebben ingehuurd?
                  </text:p>
      <text:p text:style-name="alineagroep">De heer <text:span text:style-name="vet">Van Bemmel </text:span>(PVV): Voorzitter. Ik dank de staatssecretaris voor zijn antwoorden en toezeggingen. We praten over iets dat heel complex
                     opgelost wordt, terwijl het soms heel eenvoudig kan zijn. Je zou kunnen denken aan een werkbezoek van een aantal mensen van
                     Dienst Regelingen aan Duitsland. Laat ze eens kijken hoe het daar gaat. Ik zit zelf in de Tijdelijke commissie spoor. Qua
                     treinenproblematiek wordt Tokio met Utrecht vergeleken. In Utrecht liggen 300 wissels, die heel veel problemen opleveren,
                     en in Tokio rijden alle treinen op tijd. Tokio is weliswaar een veel grotere stad, maar er liggen slechts 30 wissels. Met
                     eenvoud los je dus vaak dingen op. Hoeveel medewerkers van Dienst Regelingen zijn wel eens bij een boerenbedrijf op bezoek
                     geweest? Zij werken in een kantoor, bedenken allerlei regeltjes en maken het allemaal nodeloos ingewikkeld.
                  </text:p>
      <text:p text:style-name="alineagroep.end">Dan kom ik bij de vraag van de heer Van Gerven over de heer Calon. Ik wil daar niet al te veel over uitweiden, maar ik geef
                     wel het volgende mee: er zijn heel veel boerenbedrijven die maar € 1000 per jaar verdienen. Wellicht zegt dat iets over hoe
                     ik hierin sta.
                  </text:p>
      <text:p text:style-name="alineagroep">Mevrouw <text:span text:style-name="vet">Jacobi </text:span>(PvdA): Voorzitter. Ik dank de staatssecretaris voor de inzet en de daadkracht die hij tentoonspreidt. Half mei wil mevrouw
                     Snijder het plan van aanpak zien. Omdat het meireces er nog tussen zit, lijkt het mij reëler om het in ieder geval vier tot
                     vijf weken voor het zomerreces te krijgen, zodat wij uitgebreid de kans krijgen om te bezien waarmee de staatssecretaris aan
                     de slag gaat. Ook heb ik heel specifiek gevraagd naar de leiding. Ik verzoek de staatssecretaris om daarover een apart punt
                     in het plan van aanpak op te nemen.
                  </text:p>
      <text:p text:style-name="alineagroep">Het betaamt de overheid om degenen die belasting terugkrijgen, om bijstandsgerechtigden en al dat soort mensen meer, keurig
                     te betalen. Ook in dit geval moeten wij aan die plicht voldoen. In dat verband heb ik gevraagd naar de toekomst van het Gemeenschappelijk
                     Landbouwbeleid. Daarover lopen op dit moment pilots, en wij willen heel graag dat het verbeterplan daarop ingaat. Mensen hebben
                     het vertrouwen in de administratie en de betalingsregelingen echt een beetje verloren. Op dit moment ben ik tevreden met de
                     uitspraken over de ontwikkelingen over de wijze van advies om de zaak in te vullen.
                  </text:p>
      <text:p text:style-name="alineagroep">In de communicatie mag wat mij betreft nog wel extra geïnvesteerd worden. Dat kan door middel van het sturen van een brief,
                     als de benadering maar persoonlijker is dan alleen via de website. Het zit de mensen behoorlijk hoog.
                  </text:p>
      <text:p text:style-name="alineagroep.end">Ik pleit er wederom voor, in het plan van aanpak ook veel aandacht te besteden aan een soort van cliëntenplatform. Ik denk
                     dat dit zeer zal helpen, in tegenstelling tot de manier waarop het nu werkt. De mensen in de praktijk snappen niet hoe men
                     dat zo heeft kunnen bedenken.
                  </text:p>
      <text:p text:style-name="algemeen">Mevrouw <text:span text:style-name="vet">Snijder-Hazelhoff </text:span>(VVD): Ik ben heel blij dat u zegt: vier tot vijf weken voor het zomerreces. Dat is ongeveer half mei.
               </text:p>
      <text:p text:style-name="algemeen">Mevrouw <text:span text:style-name="vet">Jacobi </text:span>(PvdA): Ongeveer 1 juni.
               </text:p>
      <text:p text:style-name="algemeen">Mevrouw <text:span text:style-name="vet">Snijder-Hazelhoff </text:span>(VVD): Ja, maar dat is krap vier weken voor het zomerreces. Ik denk dat we niet zoveel van mening verschillen. Ook u wilt
                  dat wij, klip-en-klaar, een duidelijk plan van aanpak hebben, tijdig voor het zomerreces.
               </text:p>
      <text:p text:style-name="algemeen">Mevrouw <text:span text:style-name="vet">Jacobi </text:span>(PvdA): Precies. Het was mijn intentie om de zaak net niet over de kling te jagen. Het moet op een zodanige manier gebeuren
                  dat we nog net keurig met elkaar afspraken kunnen maken vóór de zomer.
               </text:p>
      <text:p text:style-name="algemeen">Mevrouw <text:span text:style-name="vet">Snijder-Hazelhoff </text:span>(VVD): U gaat er blijkbaar al van uit dat de heer Calon, die nu het meeste werk moet gaan leveren, ook de recesperiodes meeneemt.
               </text:p>
      <text:p text:style-name="algemeen">Mevrouw <text:span text:style-name="vet">Jacobi </text:span>(PvdA): Ik ga niet over het reces van de heer Calon, maar wel over dat van onszelf.
               </text:p>
      <text:p text:style-name="alineagroep">De heer <text:span text:style-name="vet">Grashoff</text:span> (GroenLinks): Voorzitter. Ik ga ervan uit dat de staatssecretaris het probleem oplost conform de toezeggingen die hij heeft
                     gedaan. Daar is hij prima toe in staat. Ik verzoek de staatssecretaris om niet te wachten tot de heer Calon om creatieve gedachten
                     vraagt: kiest u vooral uw eigen moment als u denkt dat er misschien onvoldoende creativiteit in zit. Het thema van de spreiding
                     van de werklast over het jaar kan nog wel eens interessant zijn bij dit soort vraagstukken.
                  </text:p>
      <text:p text:style-name="alineagroep.end">Tot slot verbaas ik mij wel een beetje over het verzoek van de heer Koopmans om van alle sancties die zijn opgelegd de rechtsgrond
                     aan te geven. Ik wens de staatssecretaris veel personeel toe, maar ik heb liever dat hij dat inzet om het probleem op te lossen;
                     dat lijkt mij belangrijker.
                  </text:p>
      <text:p text:style-name="algemeen">De heer <text:span text:style-name="vet">Koopmans </text:span>(CDA): Vindt de heer Grashoff het een goed idee dat een overheidsdienst een sanctie zonder rechtsgrond instelt? Het zou toch
                  echt verschrikkelijk zijn als dat gebeurde.
               </text:p>
      <text:p text:style-name="algemeen">De heer <text:span text:style-name="vet">Grashoff</text:span> (GroenLinks): Ik ben het volstrekt met u eens dat een overheid voor elke sanctie een rechtsgrond moet hebben. Maar vindt
                  u dat een volksvertegenwoordiger van elk detail op dat punt op de hoogte moet zijn en daar verslagen van moet vragen?
               </text:p>
      <text:p text:style-name="algemeen">De heer <text:span text:style-name="vet">Koopmans </text:span>(CDA): Ja, dat vind ik, omdat ik de vorige keer namelijk een vraag heb gesteld die achteraf blijkbaar fout is beantwoord door
                  de staatssecretaris. Hij heeft toen gezegd: drie jaar kan. De feiten zijn echter anders. Dit, en tal van reacties van ondernemers
                  vormen voldoende reden om te vragen om een heel strakke lijst met de rechtsgrond voor elke sanctie die Dienst Regelingen uit
                  kan voeren. Het vormt de basis van de rechtsstaat dat we dat met elkaar delen en dat iedereen dat weet.
               </text:p>
      <text:p text:style-name="algemeen">De heer <text:span text:style-name="vet">Grashoff</text:span> (GroenLinks): De heer Koopmans heeft wel heel erg weinig vertrouwen in de staatssecretaris van zijn eigen partij.
               </text:p>
      <text:p text:style-name="algemeen">De heer <text:span text:style-name="vet">Koopmans </text:span>(CDA): Vertrouwen is te verdienen. Daarom wil ik antwoord.
               </text:p>
      <text:p text:style-name="algemeen">De <text:span text:style-name="vet">voorzitter</text:span>: Wellicht komt dat nu, want het woord is aan de staatssecretaris.
               </text:p>
      <text:p text:style-name="alineagroep">Staatssecretaris <text:span text:style-name="vet">Bleker</text:span>: Voorzitter. Wij hebben allemaal een beetje boter op ons hoofd. Dienst Regelingen heeft in zijn informatiebulletin op zijn
                     minst de suggestie gewekt dat er een sanctie bestaat, inhoudende drie jaar uitsluiting van het recht op toeslag. Daar ontstaat
                     vervolgens media-aandacht over. Dan worden daar vragen over gesteld, die ervan uitgaan dat die sanctie inderdaad ook bestaat.
                     Daarbij hebben wij onderling overigens ook geen hoor en wederhoor gepleegd. Tijdens de vergadering van 7 april heb ik gezegd:
                     als die sanctie bestaat, moet die zeer zorgvuldig worden gecommuniceerd; ik zal u nader informeren over de ins en outs. In
                     de loop van de afgelopen 48 uur blijkt dat de sanctie niet bestaat in de vorm waarvan wij uitgingen.
                  </text:p>
      <text:p text:style-name="alineagroep.end">Ik moet u heel eerlijk zeggen: daar zijn wij allemaal een beetje «ingetuind». De bron is echter de informatieverstrekking
                     door Dienst Regelingen, waardoor wij op het verkeerde been zijn gezet. Die sanctie in die vorm bestaat niet. Daar ben ik dus
                     goed boos over. Dat zal ook gecorrigeerd worden, en volgens mij is het inmiddels al gecorrigeerd. In de komende tijd zullen
                     wij bekijken of de informatieverstrekking over sancties op andere punten wel duidelijk is. Kortom: zo is het gelopen.
                  </text:p>
      <text:p text:style-name="algemeen">De heer <text:span text:style-name="vet">Koopmans </text:span>(CDA): Ik ga er toch niet van uit dat u onder «we» ook de Kamer verstaat. Ik voel namelijk helemaal geen vette haren. Wij
                  hebben gevraagd hoe het zit. Het antwoord daarop was: ja, dat kan; het is ook niets nieuws, want het staat op de website.
                  Toen volgde de opmerking: ik zoek het nog nader uit. U kunt daar dus niet de Kamer mee bedoeld hebben.
               </text:p>
      <text:p text:style-name="alineagroep">Staatssecretaris <text:span text:style-name="vet">Bleker</text:span>: Nee hoor, dat zeg ik ook helemaal niet. Ik geloof wel dat meerderen in die redenering zijn gaan geloven. Ik had dat wellicht
                     eerder moeten redresseren.
                  </text:p>
      <text:p text:style-name="alineagroep.end">Wij hebben de sancties genoemd die in het kader van met name de toeslagrechten bestaan. Als de Kamer behoefte heeft aan een
                     overzicht van alle sancties die in alle bestaande wetten en regelingen voorkomen, en van de wettelijke basis van die sancties,
                     kan dat.
                  </text:p>
      <text:p text:style-name="algemeen">De heer <text:span text:style-name="vet">Koopmans </text:span>(CDA): Nu draait u het weer om. Ik wil de wettelijke grondslag weten van alle sancties die de dienst toepast en kan toepassen.
               </text:p>
      <text:p text:style-name="algemeen">Staatssecretaris <text:span text:style-name="vet">Bleker</text:span>: Nu moet me de melk ook niet te warm worden. U kunt er toch verdraaid van uitgaan dat een sanctie, opgelegd door een overheidsorganisatie,
                  een wettelijke grondslag heeft. Als de overheid in een rechtsstaat dat ook maar één keer niet doet, hangt zij toch bij de
                  eerste de beste bezwaar- of beroepsprocedure. De veronderstelling dat DR sancties uitvaardigt, die niet op een wettelijke
                  grondslag baseren, getuigt van heel weinig kennis over de werking van onze rechtsstaat.
               </text:p>
      <text:p text:style-name="algemeen">De heer <text:span text:style-name="vet">Koopmans </text:span>(CDA): Ik baseer mij op het antwoord dat u mij de vorige keer gaf; heel simpel. Dat antwoord was u ingefluisterd door die
                  prachtige dienst van u. Ik herhaal het nog een keer: wij moeten af van al die protocollen, en weet ik niet wat voor zelfverzonnen
                  troep die al die overheidsdiensten hebben opgesteld; in eerdere debatten met de heer Zalm over minder regels heb ik dat ook
                  vaker gezegd. Dit is een mooi aangrijpingspunt: u hebt de vorige keer een antwoord gegeven dat blijkbaar anders was dan het
                  antwoord dat daarna volgde. Daarom wil ik dat overzicht, juist ook om het punt dat u zelf maakt, namelijk dat de rechtsstaat
                  het vereist dat we dat helder hebben. En inderdaad, ik heb daar nu een beetje een onzeker gevoel bij. Voor u ligt een pakket
                  met reacties van 360 mensen die daar ook een onzeker gevoel bij hebben. Daarom vraag ik dat.
               </text:p>
      <text:p text:style-name="algemeen">Staatssecretaris <text:span text:style-name="vet">Bleker</text:span>: Ik had het al toegezegd.
               </text:p>
      <text:p text:style-name="algemeen">De heer <text:span text:style-name="vet">Grashoff</text:span> (GroenLinks): Ik vind het eigenlijk een heel onverstandige toezegging van de staatssecretaris. Ik wil wel weten wat dat dan
                  kost.
               </text:p>
      <text:p text:style-name="algemeen">De heer <text:span text:style-name="vet">Koopmans </text:span>(CDA): Gekker moet het niet worden. De Kamer wil informatie en de oppositie vraagt wat het kost.
               </text:p>
      <text:p text:style-name="algemeen">De <text:span text:style-name="vet">voorzitter</text:span>: Ik denk dat het een gelegitimeerde vraag is. De staatssecretaris kan daar op een passend moment wellicht antwoord op geven.
               </text:p>
      <text:p text:style-name="alineagroep">Staatssecretaris <text:span text:style-name="vet">Bleker</text:span>: Het zal iets kosten, maar in het geheel van de overheidsfinanciën is het een verwaarloosbaar bedrag.
                  </text:p>
      <text:p text:style-name="alineagroep">Mevrouw Jacobi had een aantal goede punten aan de orde gesteld. We zullen daarom de communicatie bekijken en bezien wat een
                     cliëntenplatform nieuwe stijl kan betekenen. Ook gaf mevrouw Jacobi aan dat wij bij de aanpassing van de organisatie vooruit
                     zullen moeten blikken op het nieuwe Gemeenschappelijk Landbouwbeleid. Dat kennen we natuurlijk nog bepaald niet concreet.
                     Een van de mogelijke dreigingen in de toekomst zou echter kunnen zijn dat wij straks vooral een mooi model Gemeenschappelijk
                     Landbouwbeleid hebben, maar dat wij vervolgens ook daarbij tegen problemen met de administratieve uitvoering aanlopen. Dat
                     luistert dus heel erg nauw. Ik zal ervoor zorg dragen dat er tijdig voor het zomerreces een rapportage komt over wat wij verder
                     van plan zijn.
                  </text:p>
      <text:p text:style-name="alineagroep">Op de doelstellingen zal ik mij nog eens nader beraden. Ik denk dat ik voor 2012 realistische doelstellingen heb geformuleerd.
                     Wij zullen bekijken onder welke condities die eventueel kunnen worden opgeschroefd als daartoe mogelijkheden zijn. In die
                     reeds genoemde rapportage kom ik daarop terug.
                  </text:p>
      <text:p text:style-name="alineagroep.end">De heer Van Bemmel heeft een opmerking gemaakt waar ik een conclusie aan moest verbinden. Daar zal ik nog eens even over piekeren.</text:p>
      <text:p text:style-name="algemeen">De heer <text:span text:style-name="vet">Koopmans </text:span>(CDA): Ter voorkoming van een VAO vraag ik de staatssecretaris om in het voorstel dat hij ons begin juni toestuurt voor nadere
                  jaren stevigere doelstellingen neer te leggen.
               </text:p>
      <text:p text:style-name="algemeen">Staatssecretaris <text:span text:style-name="vet">Bleker</text:span>: Voor de periode na 2012?
               </text:p>
      <text:p text:style-name="algemeen">De heer <text:span text:style-name="vet">Koopmans </text:span>(CDA): Ja.
               </text:p>
      <text:p text:style-name="algemeen">Staatssecretaris <text:span text:style-name="vet">Bleker</text:span>: Ik zal inderdaad eens vooruitblikken op de doelstellingen voor 2013–2014 en aangeven onder welke condities wij hogere doelstellingen
                  kunnen realiseren. Ik ben het met u eens dat wij toe moeten naar een situatie die als volgt is. Ik vind dat ondernemers die
                  ergens recht op hebben en waarvoor het geld van belang is voor de liquiditeit, in de eerste twee maanden van het jaar waarop
                  het betrekking heeft, de poen moeten hebben. Eind februari moet het geld in beginsel voorhanden zijn, tenzij er bijzondere
                  omstandigheden zijn die de ondernemer of de aanvraag betreffen. Dan begint ook de investeringsmachine weer te draaien.
               </text:p>
      <text:p text:style-name="algemeen">De heer <text:span text:style-name="vet">Koopmans </text:span>(CDA): Dat vind ik een prachtige doelstelling voor 2013.
               </text:p>
      <text:p text:style-name="algemeen">Mevrouw <text:span text:style-name="vet">Snijder-Hazelhoff </text:span>(VVD): Misschien moet je wel willen dat dit ook al geldt voor 2012. Ik blijf daar toch een beetje mee zitten; «2012» betekent
                  namelijk uitbetaling 2011. De staatssecretaris zegt dat het aantal van 1000 bezwaren eigenlijk nog wel meevalt. Hij zegt:
                  als we dat probleem hebben opgelost, zijn wij al heel ver. Ik daag hem uit om het ambitieniveau te verhogen. Hij zegt dat
                  boerenondernemers recht hebben op die eerste twee maanden. Dan hoop ik toch dat hij een beetje kijkt naar de datum van 1 maart,
                  die ik heb genoemd. Want te lage ambities leiden ertoe dat er wordt gezegd: nu ja, dan kijken we in 2013 wel weer. Die boodschap
                  geef ik de staatssecretaris graag mee.
               </text:p>
      <text:p text:style-name="algemeen">Staatssecretaris <text:span text:style-name="vet">Bleker</text:span>: Uitdagingen zijn in voldoende mate geventileerd.
               </text:p>
      <text:p text:style-name="alineagroep">De <text:span text:style-name="vet">voorzitter</text:span>: Als laatste neem ik de toezeggingen door. De leden kunnen dan aangeven of de door hun gevraagde toezegging erbij staat.
                  </text:p>
      <text:list text:style-name="list-style-2">
        <text:list-item>
          <text:p text:style-name="list.start">De staatssecretaris zal tijdig voor het zomerreces de Kamer een gedetailleerd verbeterplan inclusief een pakket aan maatregelen
                           toesturen en ingaan op de doelstellingen voor 2013–2014.
                        </text:p>
        </text:list-item>
        <text:list-item>
          <text:p text:style-name="list.cont">De staatssecretaris zal morgenochtend tijdens het AO Landbouw- en Visserijraad terugkomen op de vragen over de oormerkweigeraars.
                        </text:p>
        </text:list-item>
        <text:list-item>
          <text:p text:style-name="list.cont">De staatssecretaris zal nog deze week schriftelijk de vragen beantwoorden over de constatering dat inmetingen door de AID
                           niet worden geaccepteerd door Dienst Regelingen.
                        </text:p>
        </text:list-item>
        <text:list-item>
          <text:p text:style-name="list.end">De staatssecretaris zal het overzicht met alle sancties die Dienst Regelingen kan opleggen en oplegt, met bijbehorende wettelijke
                           grondslag, aan de Kamer sturen. Kan de staatssecretaris aangeven welke termijn hij daarvoor redelijk vindt?
                        </text:p>
        </text:list-item>
      </text:list>
      <text:p text:style-name="alineagroep.end">Staatssecretaris <text:span text:style-name="vet">Bleker</text:span>: Dat doen we gelijk met de rapportage. Ik heb nog een vraag over de foto van de heer Van Gerven. Wordt zo'n foto bij het
                     verslag gevoegd als ingekomen stuk? Hoe zit dat?
                  </text:p>
      <text:p text:style-name="algemeen">De <text:span text:style-name="vet">voorzitter</text:span>: Zou u dat gezellig vinden?
               </text:p>
      <text:p text:style-name="algemeen">Staatssecretaris <text:span text:style-name="vet">Bleker</text:span>: Dat zou wel een hoogtepunt zijn.
               </text:p>
      <text:p text:style-name="algemeen">De <text:span text:style-name="vet">voorzitter</text:span>: Ik stel voor om het overleg met dit hoogtepunt te beëindigen. Ik dank alle aanwez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