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91</text:p>
          </table:table-cell>
          <table:table-cell office:value-type="string" table:number-columns-spanned="2" table:style-name="parlementair.kopcel_last">
            <text:p text:style-name="headtable.stuktitel"> MOTIE VAN DE LEDEN JACOBI EN VAN GERVEN 
            </text:p>
            <text:p text:style-name="headtable.datum">Voorgesteld 18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gewetensbezwaarden I&amp;R (oormerkweigeraars) handelen volgens het Uitvoeringsprotocol «gewetensbezwaarde identificatie
                  en registratie van runderen» d.d. 17 september 2002;
               </text:p>
      <text:p text:style-name="algemeen">overwegende, dat gewetensbezwaarden I&amp;R (oormerkweigeraars) daarmee handelen volgens de afspraken die zij met de Nederlandse
                  overheid gemaakt hebben;
               </text:p>
      <text:p text:style-name="algemeen">overwegende, dat het in het kader van het vertrouwen in de overheid wenselijk is dat de overheid haar afspraken zoveel mogelijk
                  na komt;
               </text:p>
      <text:p text:style-name="algemeen">overwegende, dat Brussel al heeft laten zien bereid te zijn, te zoeken naar alternatieven;</text:p>
      <text:p text:style-name="algemeen">verzoekt de regering met onmiddellijk ingang tot een moratorium te komen voor het opleggen van kortingen aan gewetensbezwaarden
                  I&amp;R;
               </text:p>
      <text:p text:style-name="algemeen">verzoekt de regering tevens in overleg met Europa te treden en hierbij alternatieven te bepleiten en een lange termijn oplossing
                  te organiseren voor de I&amp;R-gewetensbezwaarden, waarbij hen geen strafkortingen wordt opgelegd;
               </text:p>
      <text:p text:style-name="algemeen">verzoekt de regering voorts gewetensbezwaarden I&amp;R die in de problemen komen wegens de opgelegde korting – in afwachting van
                  een lange termijn oplossing – de kortingen terug te betalen;
               </text:p>
      <text:p text:style-name="algemeen">verzoekt de regering ten slotte, de Kamer hierover voor de eerstvolgende begrotingsbehandeling te informeren,</text:p>
      <text:p text:style-name="algemeen">en gaat over tot de orde van de dag.</text:p>
      <text:p text:style-name="alineagroep">Jacobi</text:p>
      <text:p text:style-name="alineagroep.end">Van Ger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32, Nr. 49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