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0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1996 reeds een verbod is aangekondigd op koudmerken;</text:p>
      <text:p text:style-name="algemeen">constaterende, dat de aanvankelijke overgangstermijn van vijf jaar inmiddels tot vijftien jaar is opgerekt;</text:p>
      <text:p text:style-name="algemeen">van mening, dat de sector lang genoeg de tijd heeft gehad om zich op het verbod voor te bereiden;</text:p>
      <text:p text:style-name="algemeen">verzoekt de regering niet nog een keer ontheffing te verlenen en per 1 juli 2011 het verbod op koudmerken te handhaven,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