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89</text:p>
          </table:table-cell>
          <table:table-cell office:value-type="string" table:number-columns-spanned="2" table:style-name="parlementair.kopcel_last">
            <text:p text:style-name="headtable.stuktitel"> MOTIE VAN HET LID VAN GERVEN 
            </text:p>
            <text:p text:style-name="headtable.datum">Voorgesteld 18 mei 2011
               
            </text:p>
          </table:table-cell>
          <table:covered-table-cell/>
        </table:table-row>
      </table:table>
      <text:p text:style-name="algemeen">De Kamer,</text:p>
      <text:p text:style-name="algemeen">gehoord de beraadslaging,</text:p>
      <text:p text:style-name="algemeen">constaterende, dat in de Landbouwraad op 21 februari door Nederland ingestemd is met het mandaat voor de Europese Commissie
                  om met Marokko te onderhandelen om het Visserijakkoord EU-Marokko te verlengen en dat de Kamer niet van tevoren apart over
                  de inzet van Nederland over deze akkoorden is geïnformeerd;
               </text:p>
      <text:p text:style-name="algemeen">constaterende, dat zowel in het Europese als in het Nederlandse parlement politieke discussie is geweest over deze akkoorden
                  en dat in het Europese Parlement een kritisch juridisch stuk is verschenen over het visserijakkoord met Marokko;
               </text:p>
      <text:p text:style-name="algemeen">van mening, dat het in een democratie wenselijk is dat het parlement invloed kan uitoefenen op politieke besluiten in de Europese
                  Unie;
               </text:p>
      <text:p text:style-name="algemeen">van mening, dat het niet wenselijk is dat politiek gevoelige onderwerpen in het Coreper worden besloten en vervolgens als
                  hamerstuk in de Raad worden afgedaan, aangezien de Kamer dan weinig kans heeft hier invloed op uit te oefenen;
               </text:p>
      <text:p text:style-name="algemeen">verzoekt de regering er zorg voor te dragen dat in het Coreper geen zaken worden besloten die politiek gevoelig zijn gebleken
                  doordat in het voorafgaande jaar hier politieke discussie over is geweest in het Nederlandse dan wel Europese Parlement en
                  verzoekt de regering de Kamer vooraf over de Nederlandse inzet met betrekking tot deze onderwerpen die geagendeerd staan in
                  het Coreper te informeren, met als doel deze gang van zaken in de toekomst te voorkomen,
               </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