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88</text:p>
          </table:table-cell>
          <table:table-cell office:value-type="string" table:number-columns-spanned="2" table:style-name="parlementair.kopcel_last">
            <text:p text:style-name="headtable.stuktitel"> MOTIE VAN HET LID VAN GERVEN 
            </text:p>
            <text:p text:style-name="headtable.datum">Voorgesteld 18 mei 2011
               
            </text:p>
          </table:table-cell>
          <table:covered-table-cell/>
        </table:table-row>
      </table:table>
      <text:p text:style-name="algemeen">De Kamer,</text:p>
      <text:p text:style-name="algemeen">gehoord de beraadslaging,</text:p>
      <text:p text:style-name="algemeen">overwegende, dat een recent rapport van «Oceanic Développement» dat is gefinancierd door de Europese Commissie volgens nieuwsberichten
                  wijst op de overexploitatie van de Marokkaanse visbestanden;
               </text:p>
      <text:p text:style-name="algemeen">overwegende, dat in het rapport ook de constatering zou staan dat elke geïnvesteerde euro, slechts 65 cent toegevoegde waarde
                  levert voor de EU;
               </text:p>
      <text:p text:style-name="algemeen">overwegende, dat verlenging van het visserijakkoord met Marokko op de agenda van de Kamer staat en er binnen een jaar weer
                  op komt te staan;
               </text:p>
      <text:p text:style-name="algemeen">overwegende, dat het betreffende rapport nog niet openbaar gemaakt is;</text:p>
      <text:p text:style-name="algemeen">van mening, dat de Tweede Kamer hiermee niet over de noodzakelijke informatie beschikt om te komen tot een gewogen oordeel;</text:p>
      <text:p text:style-name="algemeen">van mening, dat transparantie en publieke controle op een veel bediscussieerd onderwerp als de betreffende visserijakkoorden
                  wenselijk is;
               </text:p>
      <text:p text:style-name="algemeen">verzoekt de regering de Europese Commissie te vragen het betreffende rapport openbaar te maken en deze transparantie en openbaarheid
                  als standaardbeleid te nemen voor soortgelijke rapporten in het verleden en in de toekomst,
               </text:p>
      <text:p text:style-name="algemeen">en gaat over tot de orde van de dag.</text:p>
      <text:p text:style-name="algemeen">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