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7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an lokale vissers en maatschappelijke organisaties klachten zijn over de Europese visserijassociatieakkoorden
                  met derde landen;
               </text:p>
      <text:p text:style-name="algemeen">overwegende, dat een van de gehoorde klachten is, dat het bij de aan Europa overgedragen visrechten niet daadwerkelijk om
                  surplus vis gaat;
               </text:p>
      <text:p text:style-name="algemeen">overwegende, dat er momenteel geen goed en transparant mechanisme is om dergelijke klachten af te handelen;</text:p>
      <text:p text:style-name="algemeen">verzoekt de regering in Europa te pleiten voor een onafhankelijke klachtencommissie met onder anderen juristen en ecologen,
                  die dergelijke klachten in ontvangst neemt en beoordeelt;
               </text:p>
      <text:p text:style-name="algemeen">verzoekt de regering tevens ervoor te pleiten dat een dergelijke onafhankelijke klachtencommissie opdracht kan geven de «surplus
                  vraag» onafhankelijk te laten onderzoek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