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2
                  </text:p>
          </table:table-cell>
          <table:table-cell office:value-type="string" table:number-columns-spanned="2" table:style-name="parlementair.kopcel_last">
            <text:p text:style-name="headtable.stuktitel"> GEWIJZIGDE MOTIE VAN DE LEDEN JACOBI EN WOLBERT TER VERVANGING VAN DIE GEDRUKT ONDER NR. 481
            </text:p>
            <text:p text:style-name="headtable.datum">Voorgesteld 28 april 2011
               
            </text:p>
          </table:table-cell>
          <table:covered-table-cell/>
        </table:table-row>
      </table:table>
      <text:p text:style-name="algemeen">De Kamer,</text:p>
      <text:p text:style-name="algemeen">gehoord de beraadslaging,</text:p>
      <text:p text:style-name="algemeen">overwegende, de langdurige problemen bij de Dienst Regelingen te Assen;</text:p>
      <text:p text:style-name="algemeen">overwegende, dat de door de staatssecretaris van EL&amp;I benoemde adviseur de afgelopen vijf jaar lid is geweest van de Adviesraad
                  van dezelfde Dienst Regelingen;
               </text:p>
      <text:p text:style-name="algemeen">van mening, dat deze adviseur in de volle breedte zijn oordeel moet geven over het functioneren van de Dienst Regelingen en
                  met voorstellen moet komen voor verbeteringen en dat hierbij objectiviteit en onafhankelijkheid belangrijke voorwaarden zijn;
               </text:p>
      <text:p text:style-name="algemeen">verzoekt de regering deze benoeming ongedaan te maken en een transparante en zorgvuldige procedure op te stellen,</text:p>
      <text:p text:style-name="algemeen">en gaat over tot de orde van de dag.</text:p>
      <text:p text:style-name="alineagroep">Jacobi</text:p>
      <text:p text:style-name="alineagroep.end">Wolbe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