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0</text:p>
          </table:table-cell>
          <table:table-cell office:value-type="string" table:number-columns-spanned="2" table:style-name="parlementair.kopcel_last">
            <text:p text:style-name="headtable.stuktitel"> MOTIE VAN HET LID VAN GERVEN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staatssecretaris van EL&amp;I persoonlijk een goede bekende doch controversiële oud-collega van het provinciaal
                  bestuur van Groningen heeft aangezocht als speciaal adviseur om de dienstverlening bij de Dienst Regelingen van het ministerie
                  te verbeteren;
               </text:p>
      <text:p text:style-name="algemeen">constaterende, dat betrokkene wordt ingehuurd voor een riant salaris van € 1000 per dag;</text:p>
      <text:p text:style-name="algemeen">constaterende, dat betrokkene reeds jarenlang lid is van de raad van advies van de Dienst Regelingen en daarmee geen onafhankelijk
                  adviseur;
               </text:p>
      <text:p text:style-name="algemeen">constaterende, dat betrokkene reeds jarenlang lid is van de raad van advies van de Dienst Regelingen en kennelijk niet in
                  staat is geweest, de gebrekkige dienstverlening te voorkomen;
               </text:p>
      <text:p text:style-name="algemeen">constaterende, dat deze adviseur verantwoordelijk is geweest voor het debacle van het prestigeproject De Blauwe Stad en Icesave,
                  hetgeen de Groningse belastingbetaler ten minste 29 mln. heeft gekost;
               </text:p>
      <text:p text:style-name="algemeen">overwegende, dat door bovenstaande feiten de onafhankelijkheid en de geschiktheid van de adviseur in het geding is en dat
                  door de persoonlijke banden tussen de staatssecretaris en de aangezochte adviseur de schijn van belangenverstrengeling ontstaat;
               </text:p>
      <text:p text:style-name="algemeen">overwegende, dat het vertrouwen in de politiek wordt geschaad als mensen worden aangezocht via het old boys network;</text:p>
      <text:p text:style-name="algemeen">spreekt uit dat het aantrekken van deze speciale adviseur onwenselijk is en verzoekt het kabinet, deze opdracht in te trekken,</text:p>
      <text:p text:style-name="algemeen">en gaat over tot de orde van de dag.</text:p>
      <text:p text:style-name="algemeen">Van Ger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