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7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 april 2011</text:p>
      <text:p text:style-name="algemeen">In het Algemeen Overleg Landbouw- en Visserijraad op 16 februari jl. (Kamerstuk 21 501-32, nr. 467) zijn mij vragen gesteld over knelpunten bij de omschakeling van legpluimveebedrijven en over de uitvoering van het Vleeskuikenbesluit.
                  Ik heb toegezegd dat ik u uiterlijk 1 april 2011 per brief nader zou informeren over de stand van zaken.
               </text:p>
      <text:p text:style-name="tussenkop"><text:span text:style-name="tussenkop_vet">Knelpunten omschakeling van legpluimveebedrijven</text:span></text:p>
      <text:p text:style-name="alineagroep">Ten aanzien van de mogelijke knelpunten bij de omschakeling van legpluimveebedrijven met legbatterijen in verband met het
                     Europese legbatterijverbod per 1 januari 2012 kan ik u het volgende meedelen.
                  </text:p>
      <text:p text:style-name="alineagroep">Op 17 februari jl. heeft er ambtelijk overleg met het pluimveebedrijfsleven plaatsgevonden over een globale inventarisatie
                     van de knelpunten.
                  </text:p>
      <text:p text:style-name="alineagroep">Daar is afgesproken dat het bedrijfsleven de knelpunten gedetailleerd in kaart gaat brengen onderbouwd met feitelijke documenten.
                     Deze diepgaande inventarisatie is met name gericht op de vergunningprocedures (datum vergunningsaanvraag, fase waarin de vergunningsprocedure
                     zich bevindt etc.).
                  </text:p>
      <text:p text:style-name="alineagroep.end">De inventarisatievragen zijn begin maart door het Productschap Pluimvee en Eieren (PPE) naar de betreffende pluimveehouders
                     gestuurd. Het bedrijfsleven heeft aangegeven dat zij eind maart/begin april een volledige rapportage van de bevindingen kan
                     afronden. Op basis hiervan zal ik vervolgens in overleg met de staatssecretaris van Infrastructuur en Milieu nagaan of er
                     aanleiding is en zo ja, welke mogelijkheden er binnen de wettelijke kaders en bevoegdheden zijn, om knelgevallen zoveel mogelijk
                     te voorkomen. Ik verwacht u hierover uiterlijk 1 mei a.s. te kunnen berichten.
                  </text:p>
      <text:p text:style-name="tussenkop"><text:span text:style-name="tussenkop_vet">Uitvoering van het Vleeskuikenbesluit</text:span></text:p>
      <text:p text:style-name="algemeen">Over de stand van zaken met betrekking tot de uitvoering van het Vleeskuikenbesluit zal ik u op korte termijn separaat nader
                  inform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