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april 2011</text:p>
      <text:p text:style-name="algemeen">In deze brief informeer ik u over de onderwerpen die op de agenda staan van de Landbouw- en Visserijraad die op 14 april plaatsvindt
                  in Luxemburg, alsmede over mijn inzet tijdens die bijeenkomst.
               </text:p>
      <text:p text:style-name="algemeen">Op de agenda staan zowel landbouw- als visserijonderwerpen. Op visserijgebied gaat het allereerst om een evaluatie van het
                  visserijbeheer in de Westelijke wateren. Daarnaast is onder «diversen» de plaats van zoetwateraquacultuur en binnenvisserij
                  binnen de hervorming van het Gemeenschappelijk Visserijbeleid geagendeerd. Op het gebied van de landbouw zal de Raad spreken
                  over de toelating van carbendazim als stof in gewasbeschermingsmiddelen en over de kwaliteit van landbouwproducten. Onder
                  «diversen» zal ik zelf aandacht vragen voor de effecten van het Gemeenschappelijk Landbouwbeleid na 2013 op ontwikkelingslanden.
               </text:p>
      <text:p text:style-name="algemeen">Het is mogelijk dat er nog onderwerpen aan de agenda toegevoegd worden.</text:p>
      <text:p text:style-name="tussenkop"><text:span text:style-name="tussenkop_vet">Evaluatie van het visserijbeheer in de Westelijke wateren</text:span></text:p>
      <text:p text:style-name="tussenkop"><text:span text:style-name="tussenkop_cur">(Gedachtewisseling)</text:span></text:p>
      <text:p text:style-name="algemeen">De Raad zal op basis van vragen van het Voorzitterschap, welke nog niet beschikbaar zijn, van gedachten wisselen over de evaluatie
                  en de toekomst van het visserij-inspanningsregime in de Westelijke wateren. Dit regime is van kracht in een divers visserijgebied,
                  waaronder het oostelijk deel van de Atlantische Oceaan, de Ierse Zee en het Kanaal.
               </text:p>
      <text:p text:style-name="algemeen">De Commissie heeft het visserijbeheer in de Westelijke wateren geëvalueerd. Dit regime is in 2003 opgezet om de integratie
                  van Spanje en Portugal in het Gemeenschappelijk Visserijbeleid, die daarin voorheen nog niet volledig meedraaiden, soepel
                  te laten verlopen. De resultaten van deze evaluatie zullen worden gebruikt bij de besluitvorming over de toekomst van dit
                  regime; die besluitvorming maakt deel uit van de hervorming van het Gemeenschappelijk Visserijbeleid (GVB), waarover later
                  dit jaar verder van gedachten gewisseld zal worden.
               </text:p>
      <text:p text:style-name="algemeen">De conclusie van de evaluatie luidt dat de Spaase en Portugese visserij succesvol zijn geintegreerd. De Commissie constateert
                  wel dat de inspanningslimieten nu nauwelijks beperkend zijn. Dit komt doordat de vloot van de lidstaten de afgelopen jaren
                  is gekrompen, zodat een groot deel van de toegewezen zeedagen onbenut blijft. Daar komt bij dat in een aantal gebieden ook
                  andere, meer beperkende  beheerplannen gelden, met als doel specifieke soorten te beschermen. Desalniettemin is de Commissie
                  van oordeel dat het regime toegevoegde waarde heeft en dat het in ieder geval voorlopig van kracht moet blijven. De Commissie
                  geeft aan dat het in de toekomst wel kan worden aangepast, bijvoorbeeld in het kader van een eventueel nieuw managementsysteem
                  in het nieuwe GVB.
               </text:p>
      <text:p text:style-name="algemeen">Ik ben van mening dat het regime in de biologisch kwetsbare gebieden toegevoegde waarde heeft. Ik vind het echter jammer dat
                  bij de evaluatie geen conclusies worden getrokken uit het daadwerkelijke verbruik van de toegewezen zeedagen. Voor Nederland
                  is het regime bij enkele visserijtakken wel beperkend, terwijl andere lidstaten een overschot aan zeedagen hebben. Ik zal
                  dan ook aangeven dat aanpassingen in de visserij-inspanningsniveaus nodig zijn. Ook zal ik melden geen toegevoegde waarde
                  in het Westelijke Wateren Regime te zien in zones waarin ook meerjarige beheerplannen van kracht zijn.
               </text:p>
      <text:p text:style-name="tussenkop"><text:span text:style-name="tussenkop_vet">Toelating van carbendazim als stof in gewasbeschermingsmiddelen</text:span></text:p>
      <text:p text:style-name="tussenkop"><text:span text:style-name="tussenkop_cur">(Aanname)</text:span></text:p>
      <text:p text:style-name="algemeen">De Commissie zal de Raad voorstellen om de stof carbendazim op bijlage I van de gewasbeschermingsmiddelenrichtlijn te plaatsen
                  en wel voor de periode van drieëneenhalf jaar. Daarmee zou deze stof gebruikt mogen worden in gewasbeschermingsmiddelen.
               </text:p>
      <text:p text:style-name="algemeen">Het ingediende dossier over carbendazim bevat naar de mening van Nederland nog steeds enkele onopgeloste risico’s op het gebied
                  van de blootstelling van de consument en de toepasser, alsmede risico’s op vervuiling van het grondwater.
               </text:p>
      <text:p text:style-name="algemeen">Ik zal dan ook tegen toelating stemmen. Overigens is de Commissie gerechtigd haar voorstel tot uitvoering te brengen als de
                  stemmen staken.
               </text:p>
      <text:p text:style-name="tussenkop"><text:span text:style-name="tussenkop_vet">Kwaliteit van landbouwproducten</text:span></text:p>
      <text:p text:style-name="tussenkop"><text:span text:style-name="tussenkop_cur">(Gedachtewisseling)</text:span></text:p>
      <text:p text:style-name="algemeen">De Raad zal van gedachten wisselen over een gewijzigd voorstel binnen het wetgevingspakket ten aanzien van de kwaliteit van
                  landbouwproducten. Het gaat daarbij in hoofdzaak om nieuwe voorstellen betreffende <text:span text:style-name="cur">local farming &amp; direct sales</text:span> en <text:span text:style-name="cur">products of mountain farming</text:span>. Het Voorzitterschap lijkt met het toevoegen van deze nieuwe voorstellen geheel te voldoen aan de politieke wens van Commissaris
                  Ciolos.
               </text:p>
      <text:p text:style-name="algemeen">Ik vind het voorbarig dat het voorzitterschap nu al met voorstellen is gekomen voor <text:span text:style-name="cur">local farming &amp; direct sales</text:span> en <text:span text:style-name="cur">mountain farming</text:span> en wil de aangekondigde effectenbeoordeling van de Commissie afwachten. Ik vind het van belang dat bij de voorbereiding van
                  eventuele regelgeving nut en noodzaak, subsidiariteit en de kosten voor overheden en burgers goed in het oog worden gehouden.
               </text:p>
      <text:p text:style-name="tussenkop"><text:span text:style-name="tussenkop_vet">Diversen: de effecten van het Gemeenschappelijk Landbouwbeleid na 2013 op ontwikkelingslanden</text:span></text:p>
      <text:p text:style-name="tussenkop"><text:span text:style-name="tussenkop_cur">(Verzoek van de Nederlandse delegatie)</text:span></text:p>
      <text:p text:style-name="algemeen">In navolging van de met algemene stemmen aangenomen motie van Kamerlid Jacobi c.s. (TK 21 501-32, nr. 457) zal ik onder «diversen» op de Raad aandacht vragen voor de effecten van het toekomstige Gemeenschappelijk Landbouwbeleid
                  (GLB) op derde landen, en in het bijzonder ontwikkelingslanden.
               </text:p>
      <text:p text:style-name="algemeen">De Commissie voert een effectenbeoordeling uit als onderdeel van de voorbereidingen op de wetgevingsvoorstellen voor het nieuwe
                  GLB. In haar Mededeling over de toekomst van het GLB van 18 november 2010 geeft de Commissie zelf aan dat ze in de effectenbeoordeling
                  ook de effecten van het nieuwe GLB op ontwikkelingslanden zal betrekken. Ik zal in de Raad de Commissie expliciet verzoeken
                  om in de effectenbeoordeling ook de effecten van het nieuwe beleid in relatie tot boeren in derde landen, en in het bijzonder
                  ontwikkelingslanden, een plaats te geven.
               </text:p>
      <text:p text:style-name="algemeen">Ik zal erop wijzen dat in de Mededeling van de Commissie over de toekomst van het GLB wordt gesteld dat het essentieel is
                  voor de Europese landbouw om haar productiecapaciteit te behouden. Ook zal ik erop wijzen dat het volgens de Mededeling eveneens
                  essentieel is dat de Europese verplichtingen rond internationale handel en het beleid aangaande ontwikkelingssamenwerking
                  gerespecteerd worden. In de Mededeling verwijst de Commissie naar «beleidscoherentie voor ontwikkeling».
               </text:p>
      <text:p text:style-name="algemeen">In mijn brief aan uw Kamer van 8 maart jl. (TK 28 625, nr. 117) heb ik eerder geantwoord op vragen over de gevolgen van het GLB voor ontwikkelingslanden.
               </text:p>
      <text:p text:style-name="tussenkop"><text:span text:style-name="tussenkop_vet">Diversen: de plaats van zoetwateraquacultuur en binnenvisserij binnen de hervorming van het Gemeenschappelijk Visserijbeleid</text:span></text:p>
      <text:p text:style-name="tussenkop"><text:span text:style-name="tussenkop_cur">(Informatie van de Tsjechische delegatie)</text:span></text:p>
      <text:p text:style-name="algemeen">De door land omgeven (<text:span text:style-name="cur">landlocked</text:span>) EU-lidstaten (Oostenrijk, Tsjechië, Hongarije, Luxemburg en Slowakije) hebben een gezamenlijke verklaring opgesteld over
                  de toekomstige rol van zoetwateraquacultuur en binnenvisserij in (de hervorming van) het Gemeenschappelijk Visserijbeleid
                  (GVB). Tsjechië zal die verklaring in de Raad toelichten.
               </text:p>
      <text:p text:style-name="algemeen">In juni 2009 zijn Raadsconclusies aangenomen over de Mededeling van de Commissie over duurzame ontwikkeling van de aquacultuur
                  in de EU. Deze Raadsconclusies gaan onder meer in op het verder terugbrengen van de nadelige effecten voor het milieu, reductie
                  van de administratieve lasten en verbeteren van visgezondheid en viswelzijn. Veel punten uit de Raadsconclusies komen nu terug
                  in genoemde gezamenlijke verklaring van de <text:span text:style-name="cur">landlocked </text:span>lidstaten, maar dan wel specifiek gericht op de zoetwateraquacultuur en binnenvisserij.
               </text:p>
      <text:p text:style-name="algemeen">In de verdere ontwikkeling van aquacultuur zou wat mij betreft een belangrijke plaats moeten zijn voor kweek in gesloten systemen
                  (op land), zoals die in Nederland veel voorkomt. Veel nadelige aspecten van commerciële viskweek, zoals milieuvervuiling,
                  zijn bij die systemen niet aan de orde. Ik zal de informatie van Tsjechië aanho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