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67</text:p>
          </table:table-cell>
          <table:table-cell office:value-type="string" table:number-columns-spanned="2" table:style-name="parlementair.kopcel_last">
            <text:p text:style-name="headtable.stuktitel"> VERSLAG VAN EEN ALGEMEEN OVERLEG
            </text:p>
            <text:p text:style-name="headtable.datum">Vastgesteld 21 maart 2011</text:p>
          </table:table-cell>
          <table:covered-table-cell/>
        </table:table-row>
      </table:table>
      <text:p text:style-name="kamerstukdatum">Vastgesteld 
               
            </text:p>
      <text:p text:style-name="alineagroep">De vaste commissie voor Economische Zaken, Landbouw en Innovatie<text:note text:id="ID-104996-d28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Europese Zaken<text:note text:id="ID-104996-d28e146"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6 februari 2011 overleg gevoerd met staatssecretaris Bleker van Economische Zaken, Landbouw en Innovatie over:
                  </text:p>
      <text:list text:style-name="list-style-1">
        <text:list-item>
          <text:p text:style-name="list.start">
                           <text:span text:style-name="vet">de brief van staatssecretaris Bleker van Economische Zaken, Landbouw en Innovatie d.d. 11 februari 2011 ter aanbieding van
                              de geannoteerde agenda voor de Landbouw- en Visserijraad van 21 februari 2011 (</text:span><text:span text:style-name="vet">21 501-32, nr. 436</text:span><text:span text:style-name="vet">);</text:span></text:p>
        </text:list-item>
        <text:list-item>
          <text:p text:style-name="list.cont">
                           <text:span text:style-name="vet">de brief van staatssecretaris Bleker van Economische Zaken, Landbouw en Innovatie d.d. 09 februari 2011 ter aanbieding van
                              het verslag van de Landbouw- en Visserijraad van 24 januari 2011 (</text:span><text:span text:style-name="vet">21 501-32, nr. 437</text:span><text:span text:style-name="vet">);</text:span></text:p>
        </text:list-item>
        <text:list-item>
          <text:p text:style-name="list.cont">
                           <text:span text:style-name="vet">de brief van staatssecretaris Knapen van Buitenlandse Zaken d.d. 17 februari 2011</text:span>
                           <text:span text:style-name="vet">ter aanbieding van de fiche inzake de verordening over contractuele betrekkingen in de sector melk- en zuivelproducten (</text:span><text:span text:style-name="vet">22 112, nr. 1124</text:span><text:span text:style-name="vet">);</text:span></text:p>
        </text:list-item>
        <text:list-item>
          <text:p text:style-name="list.cont">
                           <text:span text:style-name="vet">de brief van staatssecretaris Knapen van Buitenlandse Zaken d.d. 17 januari 2011</text:span>
                           <text:span text:style-name="vet">ter aanbieding van de fiche inzake de verordening inzake kwaliteitsregelingen voor landbouwproducten (</text:span><text:span text:style-name="vet">22 112, nr. 1125</text:span><text:span text:style-name="vet">);</text:span></text:p>
        </text:list-item>
        <text:list-item>
          <text:p text:style-name="list.cont">
                           <text:span text:style-name="vet">de brief van staatssecretaris Knapen van Buitenlandse Zaken d.d. 17 januari 2011 ter aanbieding van de fiche inzake de verordening
                              inzake handelsnormen voor landbouw (</text:span><text:span text:style-name="vet">22 112, nr. 1126</text:span><text:span text:style-name="vet">);</text:span></text:p>
        </text:list-item>
        <text:list-item>
          <text:p text:style-name="list.cont">
                           <text:span text:style-name="vet">de brief van staatssecretaris Bleker van Economische Zaken, Landbouw en Innovatie d.d. 28 februari 2011 over de toezegging,
                              gedaan tijdens het AO over de Landbouwraad 19 januari 2011 (VN-Bossenforum en Pan-Europese Bosbeschermingsconferentie) (</text:span><text:span text:style-name="vet">26 407, nr. 53</text:span><text:span text:style-name="vet">);</text:span></text:p>
        </text:list-item>
        <text:list-item>
          <text:p text:style-name="list.end">
                           <text:span text:style-name="vet">de brief van staatssecretaris Bleker van Economische Zaken, Landbouw en Innovatie d.d. 28 februari 2011 houdende maatregelen
                              ten aanzien van met dioxine vervuilde paling (</text:span><text:span text:style-name="vet">26 991, nr. 309</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text:p>
      <text:p text:style-name="alineagroep.end">
                     <text:span text:style-name="vet">Griffier: Schüssel</text:span></text:p>
      <text:p text:style-name="algemeen">Aanwezig zijn tien leden der Kamer, te weten: Koopmans, Van Gerven, Houwers, Snijder-Hazelhoff, Dikkers, Jacobi, Dijkgraaf,
                  Van Veldhoven-van der Meer, Grashoff, Ouwehand,
               </text:p>
      <text:p text:style-name="algemeen">en staatssecretaris Bleker van Economische Zaken, Landbouw en Innovatie, die vergezeld is van enkele ambtenaren van zijn ministerie.</text:p>
      <text:p text:style-name="algemeen">De <text:span text:style-name="vet">voorzitter</text:span>: Ik open dit algemeen overleg en heet de mensen op de publieke tribune van harte welkom.
               </text:p>
      <text:p text:style-name="algemeen">De heer <text:span text:style-name="vet">Van Gerven</text:span> (SP): Nadat de vissers met gesubsidieerde overcapaciteit de Europese wateren hebben leeggevist, vissen ze nu de wateren van
                  arme landen leeg. Arme vissers zien dat de zee voor hun kust wordt leeggeschept door grote Europese zeeschepen. Dit zijn een
                  soort drijvende fabrieken en de vissers maken geen schijn van kans. Zij vissen letterlijk achter het net. Regelmatig worden
                  deze overeenkomsten met autoritaire of in meer of mindere mate corrupte overheden gesloten. Het geld komt in ieder geval niet
                  bij de arme vissers of de lokale gemeenschap terecht. Volgens het werkprogramma van het Hongaarse voorzitterschap genieten
                  visserijakkoorden met derde landen prioriteit. We hebben een aangenomen motie-Polderman, maar veel andere partijen, van de
                  VVD tot de Partij voor de Dieren, vragen ook aandacht voor de problematiek die ik zojuist geschetst heb. Ik krijg dan ook
                  graag de bevestiging van de staatssecretaris dat hij zich voor deze vissers gaat inzetten. Dat betekent wat de SP-fractie
                  betreft dat er niet wordt gestreefd naar een maximale hernieuwing van de visserijakkoorden met arme landen met als doel, de
                  Europese vloot toegang te verschaffen en ook niet dat de belastingbetaler 100% of 50%, maar 0% van deze foute akkoorden subsidieert.
                  Dat moet de inzet van Nederland zijn. Ik krijg van de staatssecretaris graag een toezegging op dit punt. De inzet moet duidelijk
                  zijn; mijn fractie zal het de staatssecretaris niet verwijten als hij dat niet meteen krijgt gerealiseerd. Ik heb begrepen
                  dat hij daar niet alleen de baas is, hoewel hij dat misschien wel zou willen. Wie niet?
               </text:p>
      <text:p text:style-name="algemeen">Staatssecretaris <text:span text:style-name="vet">Bleker</text:span>: Nee, hoor!
               </text:p>
      <text:p text:style-name="alineagroep">De heer <text:span text:style-name="vet">Van Gerven</text:span> (SP): O, dat ook niet. Goed.
                  </text:p>
      <text:p text:style-name="alineagroep">De crisis geeft de staatssecretaris een sterk argument om dergelijke uitgaven niet te bepleiten. Akkoorden die wel gesloten
                     worden, moeten ecologisch verantwoord zijn. Het geld moet ten goede komen aan de lokale bevolking. Volgt de staatssecretaris
                     deze lijn bij de high-levelbijeenkomst over het Europese visserijbeleid die tussen 9 en 11 maart as. in Noordwijk plaatsvindt?
                  </text:p>
      <text:p text:style-name="alineagroep">Naast veel bekende geluiden vanuit de reguliere landbouworganisaties was er tijdens het rondetafelgesprek ook vanuit de Nederlandse
                     Melkveehouders Vakbond en andere boerenorganisaties, zoals de Dutch Dairy Board, Platform Aarde Boer Consument en de European
                     Milk Board, aandacht voor alternatieven. De betreffende melkveeorganisaties hebben een plan opgesteld om via een flexibele
                     Europese quotering met kostendekkende prijzen te werken. Er staan veel goede ideeën in het plan van het European Milk Board,
                     dat ik bij dezen aan de staatssecretaris overhandig omdat hij niet aanwezig was bij het rondetafelgesprek. Ik vind dat we
                     moeten voorkomen dat dit plan aan zijn aandacht ontsnapt en krijg graag zijn reactie hierop. Ik draag dit plan aan omdat er
                     weinig tot geen aandacht is voor dergelijke alternatieve plannen. De staatssecretaris vraag ik hierbij ook om met deze organisaties
                     en met LTO Nederland in gesprek te gaan over de problematiek van de prijsvorming en mogelijke oplossingen, want hier is weinig
                     aandacht voor, terwijl we juist in deze tijd met extreme prijsfluctuaties worden geconfronteerd. Ondernemers worden niet blij
                     van die sterk wisselende prijzen en boeren zeker niet. Zij hebben belang bij een goede, stabiele prijs. Die is hun meer waard
                     dan de subsidiekraan. In dat kader zijn goede contracten voor producenten wenselijk, evenals betere mogelijkheden tot organisatie
                     voor boeren, prijsbeheersing en quotering, antispeculatiemaatregelen en een productieketen waarin een eerlijk deel van de
                     prijs bij de boer terechtkomt en de boer een kostendekkende prijs voor zijn product krijgt.
                  </text:p>
      <text:p text:style-name="alineagroep">Mijn fractie is niet blij dat het kabinet in de High Level Group Zuivel voor een snelle afschaffing van de melkquota pleit.
                     Ik moet zeggen dat ik het kabinet en de regeringspartijen niet begrijp in deze gemeenschappelijke landbouwdiscussie, want
                     het kostbare Europese landbouwsubsidiebeleid kan niet overeind gehouden worden vanwege het feit dat het het leeuwendeel van
                     de Europese uitgaven beslaat. Zeker met de komst van nieuwe lidstaten is het behoud ervan simpelweg onmogelijk. De VVD en
                     het CDA pleiten voor het behoud van de subsidies, maar de vraag is of dat in de toekomst staande te houden is; dit was ook
                     al de vraag toen de Europese Unie met tien lidstaten werd uitgebreid. Hoe moet dat in de toekomst?
                  </text:p>
      <text:p text:style-name="alineagroep">In het AO van december jl. spraken wij over landbouwsubsidiemiljonairs en een eerlijke verdeling van de subsidies in Europa,
                     waarbij ook kleinere boeren er goed uit komen. De staatssecretaris heeft gezegd, mee te willen denken over een subsidieplafond.
                     Daarbij betwijfelde hij terecht de legitimiteit van agrarische subsidies voor niet-agrarische ondernemingen. Graag hoor ik
                     in de terugkoppeling hoe dit is afgelopen in Europa.
                  </text:p>
      <text:p text:style-name="alineagroep.end">De pilot groenblauwe diensten is van belang voor de verdere invulling van het concept. Hoeveel van de collectieven voor de
                     pilot groenblauwe diensten zijn biologisch, regulier of kennen een mengvorm? Het lijkt mij dat het merendeel van deze pilots
                     innovatief moet zijn en dat ook biologische boeren hier een eerlijk aandeel in verdienen.
                  </text:p>
      <text:p text:style-name="alineagroep">Mevrouw <text:span text:style-name="vet">Snijder-Hazelhoff</text:span> (VVD): Voorzitter. Laat ik voor de helderheid even tegen de SP-fractie zeggen dat wij niet meer spreken over landbouwsubsidies,
                     maar over toeslagrechten en inkomensondersteuning.
                  </text:p>
      <text:p text:style-name="alineagroep">Op de agenda staat eigenlijk een groot debat over de toekomst van het gemeenschappelijk landbouwbeleid (GLB). Ik constateer
                     dat er sprake van een beleidsomslag is, gezien de keuze voor de eerste pijler. Dat heeft de staatssecretaris duidelijk gezegd.
                     Wij steunen dit van harte. Wat is de stand van zaken? De staatssecretaris gaat hierover de discussie aan, al is er vanuit
                     de Raad nog steeds geen eenduidige visie. Wanneer komt die? In maart a.s. vindt hierover de definitieve besluitvorming plaats,
                     dus ik heb graag dat de staatssecretaris de Kamer hiervan op de hoogte houdt, liefst eerder dan twee dagen voor het besluitvormende
                     overleg. Ik zeg dit, want we hebben de agenda nu heel kort van tevoren gehad door toedoen van de aanvliegroute van de staatssecretaris.
                  </text:p>
      <text:p text:style-name="alineagroep">In het verslag van de vorige vergadering lees ik dat Eurocommissaris Ciolos heeft aangegeven dat het duurzaam beheer van natuurlijke
                     hulpbronnen alles te maken heeft met de landbouwproductie. Dat is zeker waar; ook in het rondetafelgesprek hebben we gehoord
                     dat juist bodemvruchtbaarheid etc. van essentieel belang is. Commissaris Ciolos heeft alleen ook gewezen op een verplichte
                     vergroening in de eerste pijler. Hoe ziet de staatssecretaris dat? Zit daarin ook een kanteling? Ik kan mij daar nog niet
                     zo veel bij voorstellen.
                  </text:p>
      <text:p text:style-name="alineagroep">Mij stemt wel positief dat de Eurocommissaris er ook op heeft gewezen dat de tweede pijler lidstaten meer ruimte geeft voor
                     specifieke maatregelen. Mij lijkt dat dit aansluit bij wat Nederland constateert, maar ik hoor graag hoe de staatssecretaris
                     hiertegen aankijkt.
                  </text:p>
      <text:p text:style-name="alineagroep">Mijn fractie is tevreden over hoe de discussie over varkensvlees en het uit de markt halen daarvan op de agenda is gezet.
                     Nederland heeft daar een belangrijke rol in gespeeld.
                  </text:p>
      <text:p text:style-name="alineagroep">Uit het rondetafelgesprek kwam vooral bij monde van de heer Versteijlen naar voren dat in Brussel inmiddels 90% van de PAP
                     is gestort. Heeft de staatssecretaris die beleving ook? Zo nee, waar wij praten wij over? De heer Versteijlen gaf duidelijk
                     aan dat Frankrijk en Duitsland samen een sterke koers hebben uitgezet. Vorige keer hebben we daarover ook gesproken. De staatssecretaris
                     heeft gezegd, hierover met Polen in gesprek te zijn. Zitten er nog wijzigingen in het beleid? Klopt het dat inmiddels 90%
                     van de discussie is gevoerd?
                  </text:p>
      <text:p text:style-name="alineagroep">Komt de suikerproblematiek ook op de agenda? Mij lijkt het zaak dat daar op Europees niveau aandacht voor komt. Er is grote
                     vraag naar suiker, maar we moeten nu veel importeren omdat we onze producenten hebben afgeremd. Gaat de staatssecretaris het
                     suikerquotum uitbreiden? Volgens de VVD-fractie ligt dat voor de hand.
                  </text:p>
      <text:p text:style-name="alineagroep.end">Welke risico’s lopen wij vanwege de MKZ-uitbraak in Bulgarije? Kennelijk zijn reizigers uit Bulgarije restricties opgelegd.
                     Welke maatregelen zijn er verder exact genomen? Hoe verloopt de communicatie? Hebben alle lidstaten deze maatregelen genomen?
                  </text:p>
      <text:p text:style-name="algemeen">De heer <text:span text:style-name="vet">Van Gerven</text:span> (SP): De VVD heeft in haar verkiezingsprogramma staan dat de landbouwuitgaven in Europees verband teruggebracht moeten worden
                  van 43 mld. naar 18 mld. Is dat nog steeds het standpunt van de VVD-fractie?
               </text:p>
      <text:p text:style-name="algemeen">Mevrouw <text:span text:style-name="vet">Snijder-Hazelhoff</text:span> (VVD): Ik kan u zeggen dat dit niet in ons verkiezingsprogramma staat, maar anders heb ik heel graag dat u me zegt op welke
                  bladzijde het wel staat.
               </text:p>
      <text:p text:style-name="algemeen">De heer <text:span text:style-name="vet">Van Gerven</text:span> (SP): Ik lees hier dat …
               </text:p>
      <text:p text:style-name="algemeen">Mevrouw <text:span text:style-name="vet">Snijder-Hazelhoff</text:span> (VVD): Ja, maar dat is een aantal conclusies en niet ons verkiezingsprogramma.
               </text:p>
      <text:p text:style-name="algemeen">De heer <text:span text:style-name="vet">Van Gerven</text:span> (SP): «Een betere Europese Unie voor half geld». Dit heeft de VVD in november 2009 bij het debat over de Staat van de Unie
                  ingebracht.
               </text:p>
      <text:p text:style-name="algemeen">Mevrouw <text:span text:style-name="vet">Snijder-Hazelhoff</text:span> (VVD): Dat debat is gevoerd naar aanleiding van de betaling aan Europa. Dat staat zeker niet in ons verkiezingsprogramma,
                  noch in het Europese, noch in het verkiezingsprogramma van afgelopen zomer.
               </text:p>
      <text:p text:style-name="algemeen">De heer <text:span text:style-name="vet">Van Gerven</text:span> (SP): In dat document hebt u staan: de landbouwsubsidies moeten worden afgebouwd tot 18 mld., maar u zegt dat het toch 43 mld.
                  mag blijven. Zegt de hele VVD dat nu?
               </text:p>
      <text:p text:style-name="algemeen">Mevrouw <text:span text:style-name="vet">Snijder-Hazelhoff </text:span>(VVD): Ik ga nu niet over de getallen. Wij willen dat Nederland minder aan Brussel afdraagt dan nu. Onze nettopositie moet
                  dus verbeteren. Als wij voorwaarden aan boeren stellen, vindt mijn partij dat er onder een aantal randvoorwaarden goed voor
                  moet worden betaald. Die 18 mld. zou ik maar even voor uw rekening nemen, want dat bedrag staat niet in enig verkiezingsprogramma
                  van de VVD en is zeker niet leidend.
               </text:p>
      <text:p text:style-name="algemeen">De heer <text:span text:style-name="vet">Van Gerven</text:span> (SP): U haalt twee dingen door elkaar. In dit document van de VVD staat heel duidelijk: wij willen dat de Europese subsidie
                  aan boeren van 43 mld. naar 18 mld. wordt teruggebracht. Dat is meer dan een halvering. Hoe borgt u dat boeren fatsoenlijk
                  worden gesteund, mede gezien het feit dat u ook voor vrijere prijsvorming bent?
               </text:p>
      <text:p text:style-name="algemeen">Mevrouw <text:span text:style-name="vet">Snijder-Hazelhoff</text:span> (VVD): Ik kan daar maar een antwoord op geven: die getallen zijn niet juist. De heer Van Gerven trekt nu een debat uit zijn
                  verband. Leidend is ons verkiezingsprogramma. Daarin staat duidelijk dat wij niet voor het halveren van het landbouwbudget
                  zijn.
               </text:p>
      <text:p text:style-name="algemeen">Mevrouw <text:span text:style-name="vet">Van Veldhoven-van der Meer</text:span> (D66): Ik wil iets over hetzelfde punt zeggen. Ik heb hier de tegenbegroting van de VVD, waarin inderdaad staat: «Een betere
                  EU voor half geld». Ik citeer: «Verder kan er bespaard worden op de landbouwuitgaven», «In 2010 spendeert de Europese Unie
                  voor zo’n 43 mld.», «Uit de CPB-berekeningen blijkt dat de helft kan worden vrijgespeeld» en «Landbouw: afbouwen naar 18 mld.
                  per jaar». Ik mag toch aannemen dat de VVD met een mond spreekt en dat nu niet ineens om electorale redenen niet wil? Wil
                  de VVD nu wel of geen lagere afdracht aan Brussel? U kunt hier niet de kool en de geit sparen.
               </text:p>
      <text:p text:style-name="algemeen">Mevrouw <text:span text:style-name="vet">Snijder-Hazelhoff</text:span> (VVD): Nee. Dit debat is al even geleden gevoerd. Daarna hebben we een verkiezingsprogramma gehad, kan ik u zeggen. In dat
                  verkiezingsprogramma is geen sprake van halvering van het landbouwbudget. Laat mij u op een interview wijzen dat Rutte ongeveer
                  in de tijd dat dat stuk naar buiten kwam, met iemand van De Boerderij heeft gehad. U mag dat nalezen. De heer Rutte zegt daarin:
                  leidend wordt wat wij met elkaar met het landbouwbeleid willen. Dat zou wel eens kunnen betekenen dat er meer budget nodig
                  is voor de agrarische sector.
               </text:p>
      <text:p text:style-name="alineagroep">De heer <text:span text:style-name="vet">Houwers</text:span> (VVD): Voorzitter. Allereerst maak ik de staatssecretaris complimenten voor de brief over de maatregelen die ten aanzien
                     van met dioxine vervuilde paling zijn genomen. Wij kunnen ons helemaal vinden in de aanpak.
                  </text:p>
      <text:p text:style-name="alineagroep.end">Ons bereiken berichten dat nog niet overal visstandbeheerplannen zijn vastgesteld. De basis daarvoor – een goede kennis van
                     de visstand – ontbreekt wellicht. Wat is de visie van de staatssecretaris hierop? Hoe gaan we hier in de toekomst mee verder?
                     Dit vraag ik, omdat dat zeer belangrijk is voor de verdeling van de visrechten over de sport- en de beroepsvisserij.
                  </text:p>
      <text:p text:style-name="alineagroep">Mevrouw <text:span text:style-name="vet">Jacobi</text:span> (PvdA): Voorzitter. Ik vond het rondetafelgesprek over het GLB interessant. Ik heb de indruk dat er wel wat tussen de eerste
                     en de tweede pijler wordt geschoven. Indachtig dat wij naar meer verduurzaming en vergroening moeten vanuit het oogpunt van
                     wateropvang en dierenwelzijn, vraag ik mij af of het verstandig is om de eerste of de tweede pijler uit te rekken. Ik hoor
                     graag hoe de staatssecretaris vindt dat wij hierin moeten bewegen. Mijn beeld was altijd dat in de tweede pijler de zaken
                     zaten die verband houden met plattelandsontwikkeling. Nu vrees ik dat Nederland aan een heleboel Europese criteria niet gaat
                     voldoen. Dan hebben we onszelf te pakken. Wij zitten ons nu namelijk uit te sloven om veel in pijler twee te krijgen, maar
                     aan het eind van de rit blijkt wellicht dat we ons te rijk hebben gerekend. Wil de staatssecretaris een beter beeld zien te
                     krijgen van het toekomstige GLB? Worden de huidige structuurfondsen en middelen voor plattelandsbeleid binnenkort bij de financiering
                     betrokken? Dat er weer beweging in zit, hoeft niet verkeerd te zijn, maar ik vind wel dat wij een heel goed beeld moeten hebben
                     van hoe het gaat werken.
                  </text:p>
      <text:p text:style-name="alineagroep">LTO Nederland vroeg om 1% extra. De staatssecretaris zegt: voor 2% krijgen wij het GLB-budget en onze sector biedt eigenlijk
                     voor 7% aan Europese toegevoegde waarde, dus een procentje meer zou niet verkeerd zijn. Toen heb ik gezegd: droom lekker verder,
                     want er wordt ook nog over de lidstaten verdeeld. Welke kansen ziet de staatssecretaris om ons daarin toch op weg te helpen?
                  </text:p>
      <text:p text:style-name="alineagroep">Net zoals de VVD-fractie waardeert mijn fractie de aanpak van het probleem met de met dioxine vervuilde paling.</text:p>
      <text:p text:style-name="alineagroep">Ik vraag nog aandacht voor het actief biologisch beheer en het beheer van de visserij. De staatssecretaris zei vorige keer
                     dat deze kwesties niet aan de orde waren, maar dat zijn ze wel. Ik hoor graag hoe het ministerie van EL&amp;I met de ontwikkelingen
                     in onder andere het Volkerak-Zoommeer en in Friesland, waar men veel brasem uit het water wil halen, wil omgaan. Ik heb er
                     voorbeelden van.
                  </text:p>
      <text:p text:style-name="alineagroep.end">Ik kom op de oormerkweigeraars en de bonusbrief. De staatssecretaris heeft ons gemeld dat het in Nederland niet aan de orde
                     is en dat we die proef niet kunnen doen. Daarvan was in Denemarken ook geen sprake. In Europa zegt men weer wat anders, heb
                     ik begrepen. Ik vind het eigenlijk van de zotte dat deze oormerkweigeraars nu, dus in 2011, worden beboet, terwijl zij sinds
                     1991 actief zijn en in Nederland volledig erkend worden, met alle principes erbij. Ze betalen daar zelf voor. Ik blijf dat
                     scheef vinden, dus ik wil hierover graag van gedachten wisselen met de staatssecretaris en ik wil dat hij hier in Europa aandacht
                     voor vraagt.
                  </text:p>
      <text:p text:style-name="alineagroep">Mevrouw <text:span text:style-name="vet">Dikkers</text:span> (PvdA): Voorzitter. Voor grote delen van Afrika is het GLB in Europa van groot belang. Wij delen het standpunt van het kabinet
                     dat de exportsubsidies moeten worden afgebouwd, maar we vinden het wel teleurstellend dat in de kabinetsreactie op de stukken
                     van de Commissie niets over de positie van boeren in ontwikkelingslanden en met name Afrika staat. In zo’n beetje elke derde
                     zin in het regeerakkoord wordt gerept over coherentie van beleid, maar dat bestaat natuurlijk uitsluitend bij de gratie van
                     invulling. Kiezen we exclusief voor ontwikkeling binnen de Europese Unie of richten we het beleid zo in dat ook ontwikkelingslanden
                     mee kunnen doen?
                  </text:p>
      <text:p text:style-name="alineagroep">De staatssecretaris legt geen link tussen migratie en landbouwbeleid, maar die is er natuurlijk wel. De lijken zullen bij
                     Lampedusa blijven aanspoelen als we Afrika niet ook in staat stellen, zijn eigen ontwikkeling ter hand te nemen. Het landbouwbeleid
                     dat nu in de steigers staat, voorziet daar nog niet zo in. Dat je boeren in Europa en met name in de minder welvarende lidstaten
                     steunt, snap ik, maar als je daarvoor kiest, heb je ook maatregelen nodig die de negatieve effecten van dat beleid in Afrika
                     tenietdoen. De Europese Unie is opgericht als middel om veiligheid en welvaart te bevorderen, maar noch onze veiligheid, noch
                     onze welvaart staat in Europa alleen; zij zijn mede afhankelijk van de welvaart in ontwikkelingslanden. In deze ronde van
                     herijking van het GLB mag de rol van ontwikkelingslanden als grondstofleveranciers, maar zeker ook als producenten van landbouwproducten
                     dus niet ontbreken. Ik heb daarom vier vragen aan de staatssecretaris. Ik krijg graag een notitie of in ieder geval een reactie
                     van de staatssecretaris, waarin hij aangeeft hoe de mooie woorden «coherentie van beleid» worden vertaald naar het nieuwe
                     GLB. Welke keuzes maakt Nederland, welke keuzes maakt Europa? Wat is de visie van de staatssecretaris op de invloed van het
                     GLB op het prijsniveau van landbouwproducten, dus op de voedselprijzen, de grondstofprijzen, de prijs van suiker en van meldproducten?
                     Tegen welke prijzen komen die op de wereldmarkt terecht in een tijd waarin de EPA-onderhandelingen ontwikkelingslanden dwingt,
                     hun eigen markt open te gooien? We hebben met ontwikkelingsbeleid nu net besloten, landbouw als prioritair te bestempelen.
                     We gaan daar heel veel geld in steken. Daarover ben ik zich erg tevreden. Welke maatregelen gaan maken dat wij niet voor niets
                     geld in landbouw steken in de zin dat de boeren in ontwikkelingslanden kunnen worden weggeconcurreerd door gesubsidieerde
                     boeren uit Europa?
                  </text:p>
      <text:p text:style-name="alineagroep.end">Het kabinet spant zich in om goede afspraken over duurzaam bosbeheer te maken, maar zet de deur op een kier voor niet-duurzaam
                     geproduceerd hout uit Maleisië. Nederland gaat samen met Vietnam een Country-Led Initiative organiseren, lezen we. Dat klinkt
                     heel nobel, maar wat staat er dan concreet in? Wat stelt de staatssecretaris zich daarbij voor? In de brief van 28 januari
                     jl. stelt de staatssecretaris niet veel te verwachten van de Pan-Europese Bosbeschermingsconferentie, omdat er geen toegevoegde
                     waarde is ten opzichte van de bestaande overeenkomsten. Waarom dan toch deze exercitie met Vietnam?
                  </text:p>
      <text:p text:style-name="alineagroep">Mevrouw <text:span text:style-name="vet">Snijder-Hazelhoff</text:span> (VVD): Ik kan me voorstellen dat er een link is tussen ontwikkelingssamenwerking en het GLB, maar dan kunnen we voortaan
                     beter ook de heer Knapen uitnodigen.
                  </text:p>
      <text:p text:style-name="alineagroep.end">Het laatste onderwerp dat de PvdA aansnijdt, vind ik toch een beetje storend, want we hebben vorige week een lang AO over
                     duurzaam hout gehouden. Daar paste dit laatste onderwerp helemaal in. Ik vind het jammer dat de PvdA haar tijd nu daaraan
                     besteedt, want er zijn nu even belangrijker zaken in Brussel te bespreken.
                  </text:p>
      <text:p text:style-name="algemeen">De <text:span text:style-name="vet">voorzitter</text:span>: Maar het staat mevrouw Dikkers vrij om te zeggen wat zij vindt dat ze moet zeggen. Bovendien staat de toezegging over het
                  VN-Bossenforum op de agenda.
               </text:p>
      <text:p text:style-name="algemeen">Mevrouw <text:span text:style-name="vet">Snijder-Hazelhoff</text:span> (VVD): Daar is vorige week ook uitvoerig over gesproken tijdens het AO.
               </text:p>
      <text:p text:style-name="tussenkop"><text:span text:style-name="tussenkop_vet">
                     Voorzitter: Snijder-Hazelhoff
                     </text:span></text:p>
      <text:p text:style-name="algemeen">De heer <text:span text:style-name="vet">Koopmans </text:span>(CDA): Mevrouw Dikkers, u begon heftig met aanspoelende lijken bij Lampedusa. U kunt het kabinet wel van alles vragen, maar
                  welke conclusie trekt u zelf uit die strikte koppeling van het vreselijke beeld dat u schetst en het Europese landbouwbeleid?
                  Wat betekent dat?
               </text:p>
      <text:p text:style-name="algemeen">Mevrouw <text:span text:style-name="vet">Dikkers</text:span> (PvdA): Die mensen vertrekken niet uit Afrika omdat ze het daar te warm hebben, maar omdat daar geen toekomst is. Ik leg
                  een link tussen het enthousiasme waarmee Europa zijn eigen voedselproductie ter hand genomen heeft en zijn eigen boerenstand
                  gesubsidieerd heeft en de bijdrage aan de armoede in Afrika die daarmee gepaard gaat. Vandaar dat ik dat beeld heb geschetst.
               </text:p>
      <text:p text:style-name="algemeen">De heer <text:span text:style-name="vet">Koopmans</text:span> (CDA): U zet dat beeld neer, maar wat wilt u dat er anders gaat gebeuren? Vertelt u dat nu eens! U zegt dat het in het verleden
                  niet goed was en dat het daardoor niet goed is gegaan, maar wat moet er volgens de PvdA nu beter? We staan nu voor een herziening.
               </text:p>
      <text:p text:style-name="algemeen">Mevrouw <text:span text:style-name="vet">Dikkers</text:span> (PvdA): Wat er beter moet? Hebt u even? We moeten af van de exportsubsidies, we moeten af van importheffingen en we moeten
                  toe naar ondersteuning van boeren zodat die kunnen produceren voor onze markt. Dat heeft een grote toegevoegde waarde. Verder
                  moeten we boeren en ondernemers in ontwikkelingslanden in staat stellen om ook verwerkte producten op de Nederlandse en de
                  West-Europese markt af te zetten en op die manier de economie daar stimuleren. We mogen boeren daar met ontwikkelingsgeld
                  steunen bij het opschalen van hun productie. Dat gaan we volgens afspraak met staatssecretaris Knapen doen; ik zie uit naar
                  resultaten op dat gebied. Ook economische investeringen zullen daarbij een rol spelen. Dat is allemaal hartstikke belangrijk,
                  maar als ze binnenkort aan de poort van Europa staan en hun spullen hier niet kwijt kunnen omdat het te duur is of omdat ze
                  hun boeren geen toekomstperspectief kunnen bieden vanwege het feit dat die uit de markt geconcurreerd zijn, schieten wij er
                  niets mee op en kunnen we net zo goed met ontwikkelingshulp ophouden.
               </text:p>
      <text:p text:style-name="algemeen">De heer <text:span text:style-name="vet">Koopmans</text:span> (CDA): Betekent dit dat u op het punt van de verdeling van de middelen binnen Europa geen andere keuzes maakt dan het kabinet?
               </text:p>
      <text:p text:style-name="algemeen">Mevrouw <text:span text:style-name="vet">Dikkers</text:span> (PvdA): Over de verdeling van de middelen binnen Europa gaat mijn collega Lutz Jacobi. Ik maak jullie graag alert op het
                  feit dat dit beleid heel grote consequenties voor Afrika heeft. Daar houdt deze commissie zich in mijn ogen veel te weinig
                  mee bezig.
               </text:p>
      <text:p text:style-name="tussenkop"><text:span text:style-name="tussenkop_vet">
                     Voorzitter: Koopmans
                     </text:span></text:p>
      <text:p text:style-name="algemeen">Mevrouw <text:span text:style-name="vet">Snijder-Hazelhoff</text:span> (VVD): Ik vind ook dat de opmerkingen over de exportsubsidies, de steunmaatregelen en de drempels aan de buitengrenzen zwaar
                  overtrokken zijn. Kan de Partij van de Arbeid-fractie voorbeelden geven? Mevrouw Jacobi heeft gezegd het goed te vinden hoe
                  de staatssecretaris heeft gehandeld ten aanzien van de met dioxine vervuilde paling en het varkensvlees dat uit de markt is
                  gehaald, maar later geleidelijk aan weer op de markt komt. Daarbij is geen sprake van subsidies. Wat voor een beeld schetst
                  de PvdA? Hoe moet ik dat beoordelen?
               </text:p>
      <text:p text:style-name="algemeen">Mevrouw <text:span text:style-name="vet">Dikkers</text:span> (PvdA): Ik begrijp uw vraag niet.
               </text:p>
      <text:p text:style-name="algemeen">Mevrouw <text:span text:style-name="vet">Snijder-Hazelhoff </text:span>(VVD): U schetst het beeld dat veel producten zomaar met subsidies buiten Europa worden gedumpt en dat wij heel strenge grenzen
                  aan import stellen. Ik vraag aan u of u echt vindt dat dat beeld juist is.
               </text:p>
      <text:p text:style-name="algemeen">Mevrouw <text:span text:style-name="vet">Dikkers</text:span> (PvdA): Mijn collega kan het met mij oneens zijn, maar rapporten spreken toch echt van grote importbeperkingen voor verwerkte
                  producten. Er zijn aparte regelingen voor ACP-landen. Voor veel Afrikaanse landen zijn er geen aparte regelingen. Voor soja
                  en suiker zijn er verder regelingen, maar daarvan kan niet iedereen gebruikmaken. Vooral de export van kippendijtjes uit Ghana
                  is gestopt, doordat de Ghanese markt werd verstoord door gesubsidieerde kippendijtjes. Nu is dat niet meer zo, maar er zijn
                  nog andere voorbeelden.
               </text:p>
      <text:p text:style-name="alineagroep">Mevrouw <text:span text:style-name="vet">Van Veldhoven-van der Meer</text:span> (D66): Voorzitter. Nu is het moment om voor de periode na 2013 te kiezen voor een toekomstige landbouwsector. Het Verenigd
                     Koninkrijk heeft in een position paper heel duidelijk stelling genomen. Het Verenigd Koninkrijk wil dat het tempo van de GLB-hervormingen
                     wordt opgeschroefd, dat er minder geld naar landbouw gaat, dat de concurrentiepositie wordt verbeterd, dat de structurele
                     inkomenssubsidies worden afgebouwd en dat het beleid eenvoudiger wordt. Onze minister-president trok de laatste maanden heel
                     nadrukkelijk met zijn Britse evenknie op bij het eisen van een kleinere afdracht aan de Europese Unie en een beperking van
                     de Europese begroting. Dan moet je wel uit kunnen leggen wat je minder gaat doen. De Britten kiezen duidelijk: minder doch
                     slimme landbouwuitgaven en een minder grote EU-bijdrage. Dat is logisch, want het GLB is de grootste post op de begroting.
                     Schaart de staatssecretaris zich achter het hervormingsgezinde kamp van zijn Britse collega? Zo nee, wat is dan zijn dekking
                     voor de eis van een kleinere Europese Unie-afdracht of een kleinere begroting? Deze vraag zou ik ook wel aan de VVD willen
                     stellen.
                  </text:p>
      <text:p text:style-name="alineagroep">De staatssecretaris heeft eerder gezegd dat de GLB-begroting mee zou moeten ademen met de EU-begroting. Laten we nu eens voor
                     een moment aannemen dat premiers Rutte en Cameron ontzettend succesvol zijn en dat de Europese begroting flink omlaag gaat.
                     Ik neem aan dat dit de droom is van de VVD. Hoe zou de staatssecretaris dan met een fors lager GLB-budget omgaan? Hoopt hij
                     eigenlijk dat Rutte die verlaging niet voor elkaar krijgt?
                  </text:p>
      <text:p text:style-name="alineagroep.end">Er is in Brussel nog veel steun voor de structurele inkomenssteun, met name in de nieuwe lidstaten.</text:p>
      <text:p text:style-name="algemeen">Mevrouw <text:span text:style-name="vet">Snijder-Hazelhoff</text:span> (VVD): Ik heb net antwoord gegeven. Ik ben wel heel benieuwd waar de D66-fractie staat.
               </text:p>
      <text:p text:style-name="alineagroep">Mevrouw <text:span text:style-name="vet">Van Veldhoven-van der Meer</text:span> (D66): Dank u wel voor deze mogelijkheid! Ik wilde net gaan zeggen dat D66 graag wil dat in de aanstaande herziening van
                     het GLB duidelijk richting wordt gegeven aan een echte hervorming. Het afbouwen van structurele inkomenssubsidies wil zeggen:
                     de helft eraf per 2020 en een geleidelijke afbouw tussen nu en dan. Dat lijkt mij een heel redelijk voorstel. Boerenbedrijven
                     zijn namelijk vooral bedrijven en boeren geven zelf aan dat zij hun inkomen het liefst uit de markt halen. Daarnaast willen
                     wij boeren uiteraard de mogelijkheid bieden, niet afhankelijk te zijn van die inkomenssteun. Bijzondere prestaties op het
                     gebied van dierenwelzijn, milieu of natuur willen wij wel graag belonen, want dat zien wij als een werkelijk structureel betere
                     toekomst voor boeren in Nederland.
                  </text:p>
      <text:p text:style-name="alineagroep">Gek genoeg beloofde de VVD zo ongeveer anderhalf jaar geleden in haar schets van een nieuwe Europese begroting voor het Europa
                     van de 21e eeuw, een ideaalbeeld volgens de VVD, dat met 18 mld. heel prima gerealiseerd kon worden. Die schets was overigens
                     gebaseerd op een notitie van Verhagen over de Nederlandse prioriteit voor de EU-begroting. Ik neem toch aan dat de VVD niet
                     twee keer in zo korte tijd zo fundamenteel van standpunt verandert! Als dat wel zo is, kan ik mij voorstellen dat liberalen
                     zich echt eens achter de oren krabben. Wat vindt de staatssecretaris van het VVD-voorstel om het GLB-budget af te bouwen tot
                     18 mld. per jaar?
                  </text:p>
      <text:p text:style-name="alineagroep">Ik heb twee korte opmerkingen over de evenwichtige territoriale ontwikkeling. In Brussels jargon betekent dit vaak dat er
                     meer naar de nieuwe lidstaten gaat. D66 is er voorstander van, de landbouw- en voedselproductie op Europees niveau te bekijken
                     en te optimaliseren en niet van het de kant op gaan dat iedere lidstaat zelfvoorzienend wordt. Ook wordt het GLB geen verkapt
                     cohesiefonds, wat D66 betreft. Mijn eigen ervaring uit Brussel heeft mij geleerd dat een aantal landen graag met elk instrument
                     ook de cohesiedoelstelling wil dienen. Laat het onderscheid tussen de verschillende instrumenten toch zo duidelijk mogelijk
                     worden gehouden. Wil de staatssecretaris daarop letten?
                  </text:p>
      <text:p text:style-name="alineagroep.end">Ik steun de vergroening van de eerste pijler natuurlijk van harte. Ook steun ik de suggestie van de PvdA aan de staatssecretaris
                     om samen met staatssecretaris Knapen een notitie te schrijven over de effecten van het nieuwe GLB op ontwikkelingslanden alvorens
                     hij het suikerquotum verruimt.
                  </text:p>
      <text:p text:style-name="algemeen">Mevrouw <text:span text:style-name="vet">Ouwehand</text:span> (PvdD): Ik heb een korte vraag aan de fractie van D66. Ik heb vaker het pleidooi gehoord voor beloning van bijzondere dierenwelzijnsprestaties
                  en prestaties op het vlak van het milieu. Ik vraag me af of D66 daar een concreet beeld van heeft. Wanneer spreekt D66 van
                  een prestatie die mag worden beloond? Wij zien in de praktijk dat het vaak minimaal is, maar dat er wel subsidies worden opgestreken.
               </text:p>
      <text:p text:style-name="algemeen">Mevrouw <text:span text:style-name="vet">Van Veldhoven-van der Meer</text:span> (D66): Het gaat erom dat we de boeren belonen die echt een extra inspanning willen doen. Die extra inspanning moet dan wel
                  dynamisch zijn. Een stofzuiger die tien jaar geleden het A-label kreeg, zou dat nu ook niet meer krijgen. D66 gaat het erom
                  dat de koplopers, dus de boeren die echt een inspanning plegen die uitgaat boven wat je normaliter mag verwachten, worden
                  gestimuleerd om verder te gaan. Ik steun van harte het pleidooi van de staatssecretaris dat je van boeren gewoon mag vragen
                  om een bepaald basisniveau te realiseren, maar de boeren die bereid zijn, een stapje verder te gaan en die de toekomst van
                  boeren in Nederland voor ogen hebben als groen, duurzaam en in goede harmonie met dieren, natuur en landbouwgrond – de uitputting
                  van de grond kwam net ook even aan de orde – mogen wat mij betreft extra worden beloond. Zorgvuldig beheer van de grond is
                  nodig, zodat we in Nederland niet alleen over vijf jaar, maar ook over 30 jaar nog voedsel kunnen produceren. Boeren die daar
                  heel actief mee omgaan en daar echte voorlopers in zijn, worden wat D66 betreft extra beloond.
               </text:p>
      <text:p text:style-name="algemeen">Mevrouw <text:span text:style-name="vet">Ouwehand </text:span>(PvdD): Kunt u daar een voorbeeld van geven? Gaat het dan om comfort-classstallen? Waar moet ik aan denken als het aan D66
                  ligt?
               </text:p>
      <text:p text:style-name="alineagroep">Mevrouw <text:span text:style-name="vet">Van Veldhoven-van der Meer</text:span> (D66): Ik vind de rondeelstallen, een heel innovatief concept dat duidelijk voorloopt op een heleboel andere eierproductiemethoden,
                     een mooi voorbeeld. Als rondeelstallen de Europese standaard zijn geworden, dan zijn er tegen die tijd wellicht andere concepten.
                     Ik hoop dat dit een stimulans zal zijn voor het kennisland Nederland om te blijven innoveren, omdat je eigenlijk ook de mogelijkheid
                     creëert om die concepten in Nederland af te zetten en om daarmee de kennispositie van Nederland op dit gebied te steunen.
                  </text:p>
      <text:p text:style-name="alineagroep">Ik behandel kort nog een paar andere puntjes op de agenda, zoals de «Bosbrief». 2011 is het internationale jaar van het bos.
                     De staatssecretaris heeft ons zijn brief gestuurd. Welke ruimte biedt het FLEGT-verdrag om meer te doen aan douanesamenwerking
                     ten aanzien van illegaal hout en van Pan-Europese Bosbescherming? Welke bestaande bindende overeenkomsten overlappen deze
                     volgens de staatssecretaris? Geldt dat naast Nederland ook voor andere landen of schuilt misschien een deel van de toegevoegde
                     waarde in het feit dat wij niet alleen onszelf, maar ook andere landen binden aan een aantal doelstellingen waaraan zij nu
                     niet gebonden zijn?
                  </text:p>
      <text:p text:style-name="alineagroep">Ik dank de staatssecretaris oprecht voor zijn inspanningen om in het kader van het aalbeheerplan een effectief vangstverbod
                     te realiseren. Mijn fractie heeft daar vaak om gevraagd. Ik ben heel blij dat de staatssecretaris ook alternatieve mogelijkheden
                     onderzoekt om het in ieder geval zo snel mogelijk wettelijk te regelen.
                  </text:p>
      <text:p text:style-name="alineagroep">In het kader van de verordening inzake melk- en zuivelproducten merk ik op dat D66 voorstandster is van meer marktwerking
                     in de landbouw en huiverig is voor de beperking van concurrentie. Nu is er in de zuivelsector, zo heeft de High level Group
                     geoordeeld, werkelijk een onbalans ontstaan tussen zeer kleine producenten en zeer grote inkopers. D66 vertrouwt de Europese
                     Commissie als bewaker van de mededinging op de interne markt, maar die wil een beperking op de vrijemarktwerking een kans
                     geven. Ik zeg «een kans», want het voorstel is niet voor niets gelimiteerd in de tijd. Net als de staatssecretaris is D66
                     van mening dat extra administratieve lasten moeten worden voorkomen en dat lidstaten betrokken moeten blijven, met name om
                     te voorkomen dat prijsafspraken in Frankrijk, bijvoorbeeld Nederlandse boeren bedoeld of onbedoeld uit de markt prijzen.
                  </text:p>
      <text:p text:style-name="alineagroep.end">Naar aanleiding van de fiche over het kwaliteitsbeleid onderstreep ik dat consument en boer erbij gebaat zijn, te weten dat
                     overal in de Europese Unie dezelfde kwaliteitseisen gelden en dat een bepaald keurmerk telkens dezelfde waarde heeft. Wel
                     vraagt mijn fractie om het punt van duurzaamheid en gezondheid nadrukkelijker op de agenda voor die discussie te zetten.
                  </text:p>
      <text:p text:style-name="algemeen">De heer <text:span text:style-name="vet">Grashoff</text:span> (GroenLinks): Voorzitter. We spreken opnieuw over het GLB, opnieuw eigenlijk zonder een deugdelijk stuk papier waarin helder
                  staat wat tijdens de derde gedachtewisseling in de Landbouw- en Visserijraad nu eigenlijk de inzet van het kabinet is. Er
                  wordt weer verwezen naar de kabinetsbrief, maar daarin wordt in een paragraafje minimaal naar dit soort zaken verwezen. Naar
                  mijn stellige indruk betekent dit dat we steeds met elkaar in de rondte praten over dit buitengewoon belangrijke onderwerp,
                  als ik het zo gechargeerd mag zeggen. Ik vind dat erg jammer; ik heb het gevoel dat we daarmee een enorme kans missen. Dat
                  gevoel heb ik eerder opgemerkt en gesignaleerd in de commissie. Daaruit is toen het idee naar voren gekomen om via een goed
                  rondetafelgesprek nog eens een verdiepingsslag proberen te maken in wat er nu eigenlijk door deskundigen, belangenorganisaties
                  en natuur- en milieuorganisaties gedacht en gevonden wordt. Dat gesprek heeft heel veel input opgeleverd, maar ik kan in zes
                  minuten niet vragen wat de staatssecretaris van het een en ander vindt en het zou hem niet lukken om al die vragen te beantwoorden.
                  Het is volgens mij dus te vluchtig. Daarom ga ik nu op een paar punten in, terwijl ik het idee houd dat het verstandig is
                  om een schriftelijke ronde met een concretere vraag en een concreter antwoord van de staatssecretaris te houden, zodat we
                  deze hele discussie op een wat inhoudelijker, minder abstract vlak krijgen. Ik heb de staatssecretaris zelf in de Landbouwraad
                  horen opmerken dat hij discussie nogal abstract vond, maar ja, wil hij die minder abstract hebben, dan moet hij ook een minder
                  abstracte inbreng leveren. Die vond ik in het verslag niet terug, al staat daar niet alles in, dat weet ik. Er zal hoe dan
                  ook een verdiepingsslag in de discussie moeten plaatsvinden.
               </text:p>
      <text:p text:style-name="algemeen">Mevrouw <text:span text:style-name="vet">Van Veldhoven-van der Meer</text:span> (D66): Vindt u dat we die discussie moeten voeren op basis van weer een bottom-upproces, waarbij wij allerlei vragen die
                  op heel veel verschillende aspecten betrekking kunnen hebben, aan de staatssecretaris stellen? Moet de staatssecretaris zelf
                  komen met een actualisatie van de houtskoolschets, zodat we weten wat hij in Brussel wil bepleiten, maar ook wat zijn visie
                  is op de toekomst van Nederland, zodat we onze vragen dan gestructureerd kunnen relateren aan het voorstel dat de staatssecretaris
                  aan de Kamer over zijn beleid doet?
               </text:p>
      <text:p text:style-name="algemeen">De heer <text:span text:style-name="vet">Grashoff</text:span> (GroenLinks): Idealiter zou ik die lijn willen volgen en in zijn algemeenheid willen vragen om een nadere uitwerking van
                  de regeringsinzet, zowel op het GLB als natuurlijk op het implementatievraagstuk in Nederland, want die hangen natuurlijk
                  een-op-een met elkaar samen. Nu trekt het Hongaars voorzitterschap volgens mij op 17 maart aanstaande Raadsconclusies. Daarmee
                  is het einde nog niet in zicht, maar het is toch wel een heel belangrijk moment. Eigenlijk vind ik dat we dat voor dat moment
                  moeten doen, willen we de staatssecretaris nog iets stevigs meegeven. Ik stel daarom een beetje een tussenvorm voor. We hebben
                  naar aanleiding van de documenten die we kennen en van de hoorzitting allemaal vragen en toetsvragen. Als wij die nu op de
                  kortst mogelijke termijn verzamelen en de staatssecretaris vragen, daar snel op te reageren, dan nodig ik hem ook van harte
                  uit om bij wijze van spreken alles daaraan toe te voegen wat wij misschien niet gevraagd hebben, maar hij wel van belang acht
                  voor deze discussie. Dan hebben we bij elkaar in elk geval een stevig document waarover we nog een keer, en dan echt met een
                  goede tijdsbesteding, de degens met elkaar kunnen kruisen.
               </text:p>
      <text:p text:style-name="algemeen">De <text:span text:style-name="vet">voorzitter</text:span>: Mijnheer Grashoff, even over uw tijdsbesteding: wat u net voorstelt, hebben wij al besloten in de procedurevergadering van
                  zo-even. De inbrengdatum is morgen. Het is dus al geregeld door deze commissie.
               </text:p>
      <text:p text:style-name="algemeen">De heer <text:span text:style-name="vet">Grashoff</text:span> (GroenLinks): Dat is hartstikke fijn.
               </text:p>
      <text:p text:style-name="algemeen">De <text:span text:style-name="vet">voorzitter</text:span>: We gaan geen procedurevergadering houden, want dit gaat allemaal van uw tijd af. Het is al besloten.
               </text:p>
      <text:p text:style-name="alineagroep">De heer <text:span text:style-name="vet">Grashoff</text:span> (GroenLinks): Ik ben heel blij dat we het zo doen.de kortetermijndiscussie, dus de derde gedachtewisseling in de Landbouw-
                     en Visserijraad, speelt het aspect plattelandsontwikkeling een grote rol. Voor zover ik de huidige systematiek van de eerste
                     en de tweede pijler kan doorgronden, kan ik tot geen andere conclusie komen dan dat die met name ook in de tweede pijler tot
                     uiting moet komen. Ik hoor graag hoe de staatssecretaris daarover denkt.
                  </text:p>
      <text:p text:style-name="alineagroep.end">Mijn tweede punt is dat ik ook in Nederland een aantal gebieden zie die expliciet aandacht behoeven buiten het zogenaamde
                     «mainstream» landbouwbeleid. Ook in Nederland is een aantal gebieden waarin enige rendabele landbouw niet of nauwelijks mogelijk
                     is, terwijl wij daar wel boeren willen hebben. Ik denk aan het veenweidegebied en aan de kleinschalige landschappen in bijvoorbeeld
                     de Achterhoek of Zuid-Limburg. Ik vraag mij af of de staatssecretaris ook inziet dat er gepleit moet worden voor een specifieke
                     regeling in het kader van nadelige gebieden, ook voor specifieke Nederlandse gebieden. Zo ja, is hij voornemens te proberen,
                     dat te regelen in de eerste pijler of in de tweede of in allebei voor een deel? Die vraag staat wat mij betreft in de komende
                     discussie voorop.
                  </text:p>
      <text:p text:style-name="alineagroep">Mevrouw <text:span text:style-name="vet">Ouwehand</text:span> (PvdD): Voorzitter. Ook namens mijn fractie spreek ik ten eerste een bedankje uit voor het feit dat de staatssecretaris mijn
                     motie heeft overgenomen over een vangstverbod op dioxinepaling. Mijn fractie bedankt de bewindspersoon op Landbouw en Visserij
                     niet zo vaak, dus dit is vrij uniek. De staatssecretaris gaat dit verbod via de Visserijwet regelen. Ik vind dat prachtig,
                     omdat het zo snel kan en wij ons niet afhankelijk maken van de behandeling door de Eerste Kamer van de Wet dieren. Ik dank
                     de staatssecretaris dus voor die brief. De vorige bewindspersoon was al wel van mijn fractie gewend dat dit soort momentjes
                     altijd maar kort duurden, dus nu komt mijn kritische inbreng weer.
                  </text:p>
      <text:p text:style-name="alineagroep">Over de hervorming van het GLB heeft de PvdD al vaker laten doorschemeren dat zij het een enorm gemiste kans vindt. Nu is
                     het moment om de landbouw structureel te hervormen en toekomstbestendig te maken, niet alleen voor de ondernemers die erin
                     werkzaam zijn, maar ook en vooral voor de leefbaarheid van onze leefomgeving en van onze aarde, voor een gezonde en goede
                     voedselvoorziening op de lange termijn, niet alleen voor de mensen hier in het Westen, maar ook voor de mensen in de rest
                     van de wereld. We moeten iedereen kunnen voeden, maar dat gaat niet lukken als we de veestapel in Europa zo groot houden als
                     die is, om maar wat te noemen. Over de klimaatuitdagingen en de biodiversiteitsuitdaging zouden deze hervormingen moeten gaan,
                     maar zelfs de meest ambitieuze voorstellen die tot nu toe zijn gedaan, komen daar niet bij in de buurt, dus dit debat is lastig
                     te voeren. Waar het heen moet, daar lijkt het in de verste verte niet op, dus waar zouden wij dit kabinet dan nog kunnen bijsturen?
                     In elk geval wil ik nogmaals in overweging geven om bij de herziening van het GLB ook de kwantitatieve component mee te nemen.
                     We kunnen wel alle gewenste innovaties stimuleren, maar als we deze hoeveelheid dieren in Europa willen blijven houden, krijgen
                     we de veehouderij nooit duurzaam. En tegen D66 zeg ik nog even dat we de huidige eierproductie ook niet met rondeelstallen
                     kunnen faciliteren; we zullen moeten krimpen. Ik hoop dus ook op steun van de groene fracties om dit kabinet aan te sporen,
                     die component in overweging te nemen bij de vraag welke vergroeningsmaatregel we moeten stimuleren, faciliteren en subsidiëren
                     omdat het anders dweilen met de kraan open is. Natuurlijk, de scherpste kantjes zijn er dan op de korte termijn een beetje
                     af, maar op de lange termijn blijft het onhoudbaar.
                  </text:p>
      <text:p text:style-name="alineagroep">Ik krijg hierop graag een reactie. Ik zou het ook zeer op prijs stellen als de staatssecretaris bereid is, die component in
                     elk geval te overwegen.
                  </text:p>
      <text:p text:style-name="alineagroep">We hebben gezien dat Ilse Aigner een interessant voorstel heeft gedaan. Zij wil namelijk van de koloniehuisvesting af. Ik
                     heb gezien dat een aantal partijen daar in de media niet zo enthousiast over was, maar mij lijkt het een goed idee. Ik weet
                     ook dat in Duitsland het verzet tegen kooihuisvesting enorm is. Of je het nu «kolonie» noemt of «Kleingruppen», het blijven
                     kippen in kooien. Het lijkt erop dat de consumentenvoorlichting in Duitsland heel succesvol is en dat de consumenten daar
                     zeggen: ik hoef die eieren niet. Dit lijkt mij van belang, ook voor Nederland, gezien de afzetmarkt die Duitsland nog steeds
                     voor Nederland is. Ik zou dus zeggen: omarm het en trek samen met Aigner op. Laten we die kooien zo spoedig mogelijk afschaffen
                     in Europa.
                  </text:p>
      <text:p text:style-name="alineagroep.end">Mijn laatste vraag gaat over wat we op het NOS-journaal hebben gezien, namelijk dat bontfokkers wel eens een beter imago willen
                     hebben. Dan denk ik: nertsen willen ook wel eens wat. Hoe dan ook, ik begreep dat de Europese Commissie het voorstel van bontfokkers
                     voor een keurmerk bekijkt. Dat lijkt mij zo’n grote waanzin! Gelet op de aangenomen motie, die hier nog steeds ligt, met het
                     verzoek aan het kabinet dat Nederland zich sterk maakt voor een Europees verbod op nertsfokkerijen, vraag ik de staatssecretaris
                     om twee dingen te doen: tegen de Commissie te zeggen dat we niet aan een dergelijk keurmerk gaan beginnen en haar te vragen,
                     haast te maken met de afschaffing van pelsdierfokkerijen in Europa. Ik hoor een zucht, maar de staatssecretaris zou ook kunnen
                     zeggen: dat ga ik doen. Dat laatste zou mijn voorkeur wegdragen.
                  </text:p>
      <text:p text:style-name="alineagroep">De heer <text:span text:style-name="vet">Dijkgraaf</text:span> (SGP): Voorzitter. Vanmorgen las ik dat Eurocommissaris Hedegaard de prijs van CO<text:span text:style-name="subscript">2</text:span>-rechten gaat opdrijven. Dat is een goede zaak in mijn ogen. CO<text:span text:style-name="subscript">2</text:span>-emissies moeten worden beperkt. Biomassa, bijstook zal daarvoor ingezet worden. Dat geeft maar weer eens aan dat de agrarische
                     sector ook voor de toekomst een vitale sector is. Bijstook zal namelijk noch uit de Randstad komen, noch uit Saudi-Arabië;
                     die zal toch echt door de agrarische sector moeten worden geproduceerd met het oog op de toekomst. Wat dat betreft is het
                     GLB in onze ogen een belangrijk instrument voor de verbetering en het behoud van die vitaliteit.
                  </text:p>
      <text:p text:style-name="alineagroep">Tijdens de Landbouwraad staat de territoriale ontwikkeling centraal. Het gaat dus over pijler twee. Wij vinden drie dingen
                     van belang, ten eerste dat gelden primair op boerenerven terechtkomen, ten tweede dat naast een herverdeling binnen pijler
                     één er ook een herverdeling binnen pijler twee aan de orde komt, zodat er een evenwichtige verdeling over de verschillende
                     lidstaten is, en ten derde dat gelden binnen pijler twee niet worden ingezet als verkapte inkomenssteun, maar bijvoorbeeld
                     ten behoeve van de innovativiteit van de agrarische sector. Is dat ook de inzet van de staatssecretaris?
                  </text:p>
      <text:p text:style-name="alineagroep">Uit Brusselse berichten maak ik op dat Eurocommissaris Ciolos verplichte vergroening in de eerste pijler wil hebben. Zit de
                     staatssecretaris ook op die lijn? Ik zie de staatssecretaris bewegen. Daar ben ik blij mee, want ook wij hebben onze vraagtekens
                     daarbij.
                  </text:p>
      <text:p text:style-name="alineagroep">Gaat het bij deze verplichte vergroening om doelgerichte betalingen, om een kostenvergoeding of om marktconforme beloningen?
                     Dat maakt nogal wat uit. Mijn fractie vreest voor het eerste en ziet de staatssecretaris graag pleiten voor het tweede.
                  </text:p>
      <text:p text:style-name="alineagroep">De staatssecretaris wil op termijn af van de basispremie. Tegelijkertijd wil hij een beperking van het markt- en prijsbeleid.
                     Op zich vinden wij dat begrijpelijk, maar wij maken ons er wel zorgen over. Wij vinden het eigenlijk een onverstandige combinatie.
                     Laten wij de melkprijs nemen. In verhouding tot de melkprijs, die fluctueert tussen de € 0,25 en € 0,45, is de subsidie – o
                     nee, zo mag ik het niet meer noemen – de inkomenssteun per liter melk ongeveer € 0,04. Erkent de minister het belang van prijsstabiliteit?
                     Daar zal het toch eigenlijk door moeten gebeuren. Als beperking van het markt- en prijsbeleid mogelijk is met een stabiel
                     prijsniveau, zal daar natuurlijk niemand over klagen, maar daar zit nu juist de zorg. Denkt de staatssecretaris dat dit wel
                     degelijk mogelijk is?
                  </text:p>
      <text:p text:style-name="alineagroep">Wij krijgen de indruk dat Nederland zich in de onderhandelingen vooral aansluit bij Engeland, Denemarken en Zweden, maar dat
                     is een subjectieve schatting. Wij vragen ons af of dat verstandig is, want met name Duitsland en Frankrijk krijgen een belangrijke
                     stem in de bepaling wat de onderhandelingen gaan opleveren. Is het niet wijs om aansluiting bij die lidstaten te zoeken? Tegelijkertijd
                     vindt er toch wel weer een verandering plaats, want de Britse minister van plattelandszaken heeft gesteld dat Engeland en
                     Duitsland ineens op een lijn zouden zitten. Is er inderdaad een Engels-Duitse alliantie? Wat is de inzet van Nederland? Kunnen
                     wij daar nog gebruik van maken?
                  </text:p>
      <text:p text:style-name="alineagroep">Wij zijn voor het verbod op de legbatterij evenals voor de handhaving van dat verbod per 2012.</text:p>
      <text:p text:style-name="alineagroep">Tegelijkertijd hebben we de discussie over de handhaving in andere lidstaten. Onze boeren mogen daarvan niet de dupe zijn.
                     We hebben het gehad over het exportverbod op onze legbatterijen. Als ik het goed begrijp, wordt het allemaal lastig. Is het
                     ook denkbaar dat er een nationaal importverbod komt op landen waar dit soort machinerieën naartoe worden geëxporteerd? Dan
                     zouden we het misschien om kunnen draaien. We moeten zo creatief zijn dat we ervoor zorgen dat het zo diervriendelijk mogelijk
                     is en dat er in ieder geval een level playing field in die hele markt ontstaat, want ook daarom was het ons toch te doen.
                  </text:p>
      <text:p text:style-name="alineagroep">Verschillende pluimveehouders hebben tijdig een vergunningaanvraag ingediend, maar de trage behandeling daarvan door gemeenten
                     brengt hen in de problemen, onder andere vanwege Natura 2000. Dan wordt omschakeling dus lastig. Herkent de staatssecretaris
                     dit probleem? Kan hij daar wat aan doen?
                  </text:p>
      <text:p text:style-name="alineagroep">Nederland is tegen de uitzondering van de zuivelsector van de Europese mededingingsregel De vorige minister zag nog wel ruimte
                     voor een ruimere interpretatie van de mededingingsregel via verbreding van het begrip relevante markt. Als econoom intrigeert
                     mij dat altijd. Ik heb altijd geleerd en leer studenten dat de relevante markt de markt is waarop wordt gehandeld. Als ik
                     constateer dat melk op een grotere markt verhandeld wordt dan Nederland, is het gek om de mededingingsregels sec vanuit Nederlands
                     perspectief te interpreteren. Je zou naar de relevante markt moeten kijken waarop dat spul verhandeld wordt. Kan de staatssecretaris
                     daar wat bereiken?
                  </text:p>
      <text:p text:style-name="alineagroep">De SGP-fractie maakt zich zorgen over de voorgenomen gedeeltelijke sluiting van de Noordzeekustzone voor visserij vanwege
                     Natura 2000. Het zogenaamde Vibeg-akkoord stuit terecht op veel weerstand. Wat zijn de consequenties van deze gedeeltelijke
                     sluiting voor de visserijdruk in de niet-gesloten gebieden? Acht de staatssecretaris het genoemde akkoord haalbaar en betaalbaar?
                     Mijn fractie doet dat niet. Komt de staatssecretaris met een compensatieregeling over de brug?
                  </text:p>
      <text:p text:style-name="alineagroep">De staatssecretaris wil de Visserijwet via een spoedprocedure wijzigen om een vangstverbod op met dioxine vervuilde paling
                     te realiseren. Hoe gaat hij dat precies vormgeven? Zet hij in op een aanlandingsverbod, zodat vissers wel hun bijvangst op
                     de markt kunnen brengen en eventueel jonge aal in schone gebieden kunnen uitzetten of betekent het vangstverbod dat de algehele
                     gesloten periode in het kader van het aalbeheer ingeperkt wordt? Gezien alle omstandigheden, vinden wij dat de rekening niet
                     eenzijdig bij de vissers mag worden gelegd. De vervuiling van rivierbodems is in ieder geval niet op het conto van de vissers
                     te schrijven, maar het gevolg van bedrijfsbeleid en overheidsbeleid.
                  </text:p>
      <text:p text:style-name="alineagroep.end">Heeft de staatssecretaris de pachtkosten voor het verpachten van wateren met vervuilde bodems al verlaagd? Dit hangt als een
                     molensteen om de nek van vissers. Mijn fractie vindt het van belang dat die vissers worden ingezet voor het opvangen van jonge
                     paling en het uitzetten daarvan in schone gebieden. In vervuilde gebieden groeit deze paling immers op voor galg en rad. Is
                     de staatssecretaris bereid om op korte termijn met de sector te overleggen om hieruit te komen en ervoor te zorgen dat het
                     zwaard van Damocles dat boven het hoofd van deze familiebedrijven hangt, verdwijnt?
                  </text:p>
      <text:p text:style-name="tussenkop"><text:span text:style-name="tussenkop_vet">
                     Voorzitter: Snijder-Hazelhoff
                     </text:span></text:p>
      <text:p text:style-name="alineagroep">De heer <text:span text:style-name="vet">Koopmans</text:span> (CDA): Voorzitter. De CDA-fractie kijkt als volgt tegen het GLB aan: zo veel mogelijk handhaving van het budget, waarvan
                     een zo groot mogelijk deel op de boerenkeukentafel moet belanden, met zo min mogelijk papier, gisteren, vandaag en morgen.
                  </text:p>
      <text:p text:style-name="alineagroep">Mijn fractie is benieuwd wat de staatssecretaris vindt van de rapportage van de heer Dess, lid van het Europees Parlement.
                     Hij schrijft dat compromissen aan de orde moeten zijn, zoals de staatssecretaris vorige keer al heeft gezegd. Wat vindt de
                     staatssecretaris van de bevindingen van deze rapporteur?
                  </text:p>
      <text:p text:style-name="alineagroep">Het verbeteren van de nettobetalerspositie van Nederland kan op twee manieren: of minder betalen of meer binnenhalen. Die
                     twee dingen moeten continu in de gaten worden gehouden. Daarom vraagt de CDA-fractie ook aan de staatssecretaris en de regering
                     om op het punt van plattelandontwikkelingsprogramma’s en van modulatiemiddelen daarnaar te kijken, maar er tegelijkertijd
                     voor te zorgen dat de regelingen niet al te ingewikkeld worden, want voor we het weten zitten we met het probleem dat we wel
                     meer geld binnenhalen, wat op zich positief is, maar we daarmee heel ingewikkelde programma’s en vergroeningssystemen moeten
                     maken. Je moet je dus telkens afvragen wat het handigst is. Wij blijven eigenlijk van opvatting dat het te verkiezen is om
                     de vergroening van het GLB zo veel mogelijk via de eerste pijler te laten lopen. Boeren moeten al aan zeventien verordeningen
                     voldoen. Het is prima als daar wat bijkomt, maar het moet niet te gek worden en we moeten met elkaar geen al te wilde andere
                     systemen gaan bouwen.
                  </text:p>
      <text:p text:style-name="alineagroep">In het rapport van de heer Dess staat dat als je de basispremie in alle lidstaten op minimaal 65% zet, je het over € 176 van
                     het Europese gemiddelde hebt. Als je daarvoor zou kiezen, zou Nederland volgens hem 45 mln. moeten inleveren. Wij zijn benieuwd
                     hoe de staatssecretaris daartegen aankijkt.
                  </text:p>
      <text:p text:style-name="alineagroep.end">Ik verbaas me over het gemak waarmee een partij als D66, wetende dat een kwart van de boeren in Nederland onder de armoedegrens
                     moet werken, hier voor het rücksichtslos afschaffen van inkomenstoeslagen pleit, maar dat terzijde. Dat zouden wij eens bij
                     anderen moeten doen. Dan zou D66 op het Plein mee staan te joelen.
                  </text:p>
      <text:p text:style-name="algemeen">Mevrouw <text:span text:style-name="vet">Van Veldhoven-van der Meer</text:span> (D66): Ik vraag me af of de heer Koopmans mij goed heeft gehoord, want ik heb het over zorgvuldig afbouwen gehad. Ik vraag
                  mij ook af of de heer Koopmans alle studies van het LEI kent, waarin staat aangegeven dat geleidelijk aan afbouwen prima kan
                  mits het zorgvuldig gebeurt. Volgens het LEI kan het zelfs helemaal worden afgebouwd. Deelt de heer Koopmans met de heer Verhagen
                  de mening dat we geen bedrijven met subsidies in stand moeten houden? Dat is wat er gebeurt. Ik wil dat het GLB-budget zorgvuldig
                  wordt afgebouwd en dat er impulsen voor boeren in zitten om een rendabel bedrijf op te bouwen, een bedrijf dat duurzaam is.
                  De heer Koopmans wil gewoon de status quo, maar daarmee wordt boeren uiteindelijk ook geen dienst bewezen.
               </text:p>
      <text:p text:style-name="algemeen">De heer <text:span text:style-name="vet">Koopmans</text:span> (CDA): Met fluwelen handschoentjes iemand de nek omdraaien is net zo goed iemand de nek omdraaien. Dat is het probleem. In
                  mijn ogen bent u daarin echt onzorgvuldig. Dan heb ik het nog niet eens over de situatie buiten Nederland, aan de oostkant,
                  dus in Polen, Hongarije en noem maar op, waar nog veel meer boeren te maken hebben met armoede en met een bestaansminimum
                  waarvan je je moet afvragen of dat echt is wat wij in Europa met elkaar willen. Daarom zeg ik nog eens dat ik vind dat D66
                  daarmee veel te gemakzuchtig omgaat.
               </text:p>
      <text:p text:style-name="algemeen">Mevrouw <text:span text:style-name="vet">Van Veldhoven-van der Meer</text:span> (D66): Ik wil hier nog eens op reageren, want ik vind dat de heer Koopmans zijn ogen sluit voor allerlei onderzoeken waaruit
                  blijkt dat het kan. Hij wil het gewoon niet weten. Dan is het ook heel gemakkelijk om te zeggen dat ik kortzichtig ben. Ik
                  vind dat de heer Koopmans kortzichtig is, omdat hij zelf aangeeft dat er nu al heel veel bedrijven zijn waarmee boeren geen
                  fatsoenlijk inkomen kunnen verdienen. Ik wil dat we inzetten op een structurele verbetering van die uitgangspositie, maar
                  de heer Koopmans wil mensen gevangen houden in een situatie waarin ze niet voor- of achteruit kunnen. Rekenen op meer geld
                  uit Brussel is echt een droom. Ik wens de heer Koopmans een goede nacht.
               </text:p>
      <text:p text:style-name="algemeen">De heer <text:span text:style-name="vet">Koopmans </text:span>(CDA): Boeren zullen dankzij het CDA een betere nacht hebben dan dankzij de voorstellen van D66. Het CDA kiest en blijft kiezen
                  voor het geven van meer ruimte aan ontwikkelingen op het bedrijf zelf. Dat levert zeker een inkomensverbetering op. Daar is
                  D66 vaak wat terughoudender in. Van de inkomenstoeslagen blijft het CDA vinden wat ik in mijn eerste zin zei.
               </text:p>
      <text:p text:style-name="algemeen">De heer <text:span text:style-name="vet">Grashoff</text:span> (GroenLinks): Ik hoor de heer Koopmans vaak zeggen dat het inderdaad in de eerste pijler moet blijven en dat het een systeem
                  moet blijven dat erg lijkt op het huidige. Als ik het goed begrijp, zegt hij eigenlijk ook: ja, er moet sprake zijn van vergroening,
                  maar het moet niet te ingewikkeld worden en er moeten niet te veel bureaucratische lasten komen. Als hij al die randvoorwaarden
                  bij elkaar optelt, hoe wil hij die eerste pijler dan vormgeven? Ik snap dat hij dat niet allemaal « uitgemillimeterd» heeft,
                  maar wellicht kan hij in hoofdlijnen inzicht geven in hoe hij dat voor zich ziet en hoe vérstrekkend dat is.
               </text:p>
      <text:p text:style-name="algemeen">De heer <text:span text:style-name="vet">Koopmans </text:span>(CDA): De heer Grashoff gaf een perfecte samenvatting van hoe het CDA ertegen aankijkt. Die vergroening moet niet al te gek
                  worden. Laat ik het zo zeggen: een verplichting om koeien bijvoorbeeld buiten in de wei te hebben, als onderdeel van het GLB?
                  Nee. Laat ik dat als voorbeeld noemen. We willen dus wel vergroenen, maar het moet niet te gek worden.
               </text:p>
      <text:p text:style-name="algemeen">De heer <text:span text:style-name="vet">Grashoff</text:span> (GroenLinks): Kunt u ook een voorbeeld geven van wat u in dat kader wel wilt?
               </text:p>
      <text:p text:style-name="alineagroep">De heer <text:span text:style-name="vet">Koopmans</text:span> (CDA): Het convenant gewasbeschermingsmiddelen, waarin je met elkaar toewerkt naar een vermindering van het gebruik daarvan,
                     of andere programma’s die in het rapport van de heer Dess worden genoemd, kun je onderdeel maken van programma’s die te maken
                     hebben met de toekenning van het GLB. Dat lijkt mij een heel verstandige weg. Rustig aan, steady in de goede richting. Dat
                     werkt en is beter dan de methodes die anderen hier te berde brengen.
                  </text:p>
      <text:p text:style-name="alineagroep">Ik had nog een aantal kleinere maar relevante puntjes. Het lijkt mij een goed idee als mevrouw Jacobi, die afgelopen week
                     nog heeft gepleit voor meer voorlichting over bontkraagjes, en ik samen een motie indienen waarin wij steun verlenen aan het
                     idee van de Europese Commissie om een bontkeurmerk te introduceren.
                  </text:p>
      <text:p text:style-name="alineagroep">Ik ben benieuwd of de staatssecretaris net als wij blij is met de steun vanuit de Duitse Bondsraad voor de regulering van
                     producentenverenigingen in de zuivelsector.
                  </text:p>
      <text:p text:style-name="alineagroep.end">Over het actief biologisch beheer en de beheervisserij heeft mevrouw Jacobi het ook al gehad. Wij vinden het een schande wat
                     er gebeurt. Het Wetterskip Fryslân schrijft in haar brief dat de visstand moet worden gereset. Dat is geen Fries, maar wat
                     een onmogelijke beeldspraak! Als sportvissers aan de gang gaan, staat iedereen hier te roepen dat het een schande is dat het
                     gebeurt, maar als het wetterskip gaat resetten is het ineens groen beleid. Wij vragen de staatssecretaris om Rijkswaterstaat
                     om het motto gelijke monniken, gelijke kappen te laten hanteren en om daarmee ook over de Kaderrichtlijn Water te praten.
                     Het moet geen groene soep worden waarbij door het Rijk actief brasems uit het water worden gehaald.
                  </text:p>
      <text:p text:style-name="algemeen">Mevrouw <text:span text:style-name="vet">Jacobi</text:span> (PvdA): Ik ben blij dat ook het CDA vindt dat actief biologisch beheer moet worden gestimuleerd, maar volgens mij haalt de
                  heer Koopmans twee zaken door elkaar. Het gaat vooral over het Volkerak-Zoommeer. Rijkswaterstaat stelt daar heel hoge eisen
                  aan het ruimen van brasem. Dat is aan de orde bij het Wetterskip Fryslân.
               </text:p>
      <text:p text:style-name="algemeen">De heer <text:span text:style-name="vet">Koopmans</text:span> (CDA): Ik vind het heel goed dat mevrouw Jacobi dat voorbeeld er ook nog eens bijpakt. Het is ook bij Reeuwijk aan de orde.
                  Daar is het hoogheemraadschap ook van overheidswege bezig, volop mootjes van die vis te maken. Wij vragen ons af waarom de
                  sportvisserij niks mag, terwijl het Rijk en andere overheden de vis uit het water halen, omdat dat zo schoon is en er zo veel
                  vis in zit. Ik kan daar geen touw aan vastknopen. Wie het weet, mag het zeggen. Wij vinden: gelijke monniken, gelijke kappen.
               </text:p>
      <text:p text:style-name="algemeen">Mevrouw <text:span text:style-name="vet">Dikkers</text:span> (PvdA): Ik ben een beetje in verwarring over met welk CDA ik nu van doen heb. In de vaste commissie over ontwikkelingssamenwerking
                  praat ik met mevrouw Ferrier. Zij spreekt dan heel mooie woorden over het afbreken van subsidies om ontwikkelingslanden ook
                  een kans te geven. Nu hoor ik de heer Koopmans een warm pleidooi houden voor het in stand houden van alles. Zit er enige incoherentie
                  in zijn fractie?
               </text:p>
      <text:p text:style-name="alineagroep">De heer <text:span text:style-name="vet">Koopmans</text:span> (CDA): Nee, laat mevrouw Dikkers zich daarover geen zorgen maken. De notitie van mevrouw Ferrier draagt ook absoluut het
                     fractiestandpunt uit. Mevrouw Dikkers moet die wel goed lezen. In de voorstellen van de Europese Commissie staat dat een aantal
                     zaken blijft bestaan op het gebied van de interventiemogelijkheden. Tegelijkertijd is de Europese Commissie terughoudend ten
                     aanzien van meer marktwerking. Dat onderschrijft de CDA-fractie. Mevrouw Ferrier is het er ook volstrekt met mij en de andere
                     negentien fractieleden over eens dat de middelen die we nu via inkomenstoeslagen ter beschikking stellen, dus de eerstepijlermiddelen,
                     zo veel mogelijk gehandhaafd moeten worden. Dat zit totaal geen tegenstrijdigheid in. Dan heb ik het nog niet eens over de
                     EPA-landen en die systematiek. Wij vinden dat een buitengewoon goede systematiek om in de landbouw in ontwikkelingslanden
                     inkomens te garanderen. Dit echter terzijde.
                  </text:p>
      <text:p text:style-name="alineagroep">Wij zijn benieuwd hoe andere landen de aftrekregeling met betrekking tot de 1,7%-vloeroppervlak toepassen als het gaat om
                     vleeskuikens. Dat lijkt op verschillende plekken anders te gebeuren.
                  </text:p>
      <text:p text:style-name="alineagroep.end">Ook de heer Dijkgraaf sprak over Natura 2000 in verband met de Noordzee. Mijn fractie is erg bezorgd over het feit dat 25%
                     tot misschien wel 40% van de beste visplekken door die aanwijzing vervalt. Zij vindt dat de staatssecretaris, die ik sinds
                     de afgelopen dagen en uren ken als iemand die natuur en economie heel goed met elkaar kan verbinden, moet nadenken over slimmere
                     oplossingen dan we nu met elkaar aan het bedenken zijn. Wat voorligt, is veel te ingrijpend.
                  </text:p>
      <text:p text:style-name="alineagroep">Mevrouw <text:span text:style-name="vet">Ouwehand</text:span> (PvdD): Ik ben blij dat de CDA-fractie de uitkomst van de Partij voor de Dieren deelt als het gaat om biologisch beheer en
                     het wegvangen van vissen. Wij zeggen tegen de sportvissers altijd: wat jullie doen, vinden wij ook niet leuk. Wat ons betreft
                     is er dus op dat vlak geen sprake van hypocrisie.
                  </text:p>
      <text:p text:style-name="alineagroep.end">Ik ken de heer Koopmans als iemand die de procedures wel waardeert. Vindt hij vanuit die optiek niet ook dat aangenomen moties,
                     zoals die over bont, gewoon moeten worden uitgevoerd?
                  </text:p>
      <text:p text:style-name="algemeen">De heer <text:span text:style-name="vet">Koopmans</text:span> (CDA): Ja, ik vind dat moties moeten worden uitgevoerd, maar ik heb wel eens meegemaakt dat de regering dat niet deed omdat
                  het niet kon of omdat zij het niet wilde. Er zijn ook wel momenten geweest waarop ik blij was dat er een motie niet werd uitgevoerd,
                  maar in principe vind ik wel dat moties moeten worden uitgevoerd. Uitroepteken!
               </text:p>
      <text:p text:style-name="algemeen">Mevrouw <text:span text:style-name="vet">Ouwehand</text:span> (PvdD): Hartstikke goed. Dat wilde ik horen. Ik hoop dat de staatssecretaris het ook heeft gehoord: de motie voor een Europees
                  verbod op nertsenfokkerijen staat. Wij zien graag dat de staatssecretaris ermee aan de slag gaat, wetende dat ook de CDA-fractie
                  zegt dat moties moeten worden uitgevoerd.
               </text:p>
      <text:p text:style-name="algemeen">De heer <text:span text:style-name="vet">Koopmans</text:span> (CDA): De CDA-fractie heeft wel tegen die motie gestemd. Mevrouw Ouwehand belt mij maar op als de andere 26 landen het daarmee
                  eens zijn. Ik heb mijn telefoon altijd bij me, zoals zij weet, dus ik hoor het wel.
               </text:p>
      <text:p text:style-name="tussenkop"><text:span text:style-name="tussenkop_vet">
                     Voorzitter: Koopmans
                     </text:span></text:p>
      <text:p text:style-name="algemeen">Mevrouw <text:span text:style-name="vet">Snijder-Hazelhoff</text:span> (VVD): Ik heb mijn spreektijd niet helemaal opgebruikt, dus ik merk graag nog op dat ik mij aansluit bij de vraag van de
                  heer Koopmans over de oppervlakte voor vleeskuikens. Mij lijkt het belangrijk dat de staatssecretaris daarover enkele mededelingen
                  doet.
               </text:p>
      <text:p text:style-name="algemeen">De <text:span text:style-name="vet">voorzitter</text:span>: We hervatten dit algemeen overleg ondanks het feit dat een aantal fracties te laat is.
               </text:p>
      <text:p text:style-name="alineagroep">Staatssecretaris <text:span text:style-name="vet">Bleker</text:span>: Voorzitter. Hiermee heb ik alle vragen van de Partij van de Arbeid, D66 en de Partij voor de Dieren genoeglijk beantwoord.
                     Ik beperk mij nu tot de overige vragen.
                  </text:p>
      <text:p text:style-name="alineagroep">Is de PAP gestort? Nee, dat is onzin. Was er maar een beetje PAP gestort. De commissieleden kunnen uit alle stukken en mededelingen
                     opmaken dat het Europees Parlement, de Eurocommissaris en de verschillende lidstaten nog bij lange na niet bij een gemeenschappelijke
                     koers zijn uitgekomen. Ik hoop dat het voorzitterschap erin slaagt om in maart een eerste proeve van Raadsconclusies aan te
                     bieden, maar dat wordt nog a hell of a job.
                  </text:p>
      <text:p text:style-name="alineagroep">Tegen iedereen die zegt dat we in deze Kamer niet genoeg kunnen praten over het GLB, zeg ik dat we dit al voor de vijfde keer
                     doen. We hebben op 26 november jl., dus in deze kabinetsperiode, 8 pagina’s naar buiten gebracht met het standpunt van de
                     regering over het GLB. Er zijn allerhande mogelijkheden om daarover te debatteren. Volgens mij wordt daarvan door diverse
                     fracties volop gebruikgemaakt. Onder andere op 8 december jl. is dat uitgebreid gebeurd.
                  </text:p>
      <text:p text:style-name="alineagroep">Het kabinet wil vergroening inderdaad in de eerste pijler, op een simpele manier, zodat er heldere indicatoren en criteria
                     voor kunnen worden geformuleerd. Als men daaraan voldoet, betekent het iets voor de rechtstreekse betalingen in de eerste
                     pijler. Volgens mij kan dat ook. De heer Grashoff heeft gevraagd of het niet ingewikkeld was, maar wij zijn er zelf mee aan
                     het stoeien en gebleken is dat het niet ingewikkeld hoeft te zijn of worden.
                  </text:p>
      <text:p text:style-name="alineagroep">Wij sluiten helemaal niet aan bij het Verenigd Koninkrijk; wij kijken wel uit. De opstelling van de regering is volstrekt
                     duidelijk. Zij wil de verlaagde afdracht met 1 mld., die de heren Zalm en Balkenende indertijd hebben binnengehaald, continueren
                     en, waar mogelijk, verhogen. Vervolgens zeggen we: dat is de strategie, dat is het doel. In de brief van 26 november jl. hebben
                     wij gesteld dat door een eventuele bevriezing of verlaging van het totale Europese budget alle onderdelen gelijkelijk meebewegen;
                     er zal niet met voorrang een greep uit de GLB-kas worden gedaan. Ik ken overigens geen enkel voorstel van de VVD dat in die
                     richting gaat; dit is meer een antwoord op vragen van D66 en de SGP.
                  </text:p>
      <text:p text:style-name="alineagroep">Ik ben al ingegaan op de kwestie van de publieke dienst. Die kan heel simpel in de eerste pijler.</text:p>
      <text:p text:style-name="alineagroep.end">Wij willen niet af van het markt- en prijsbeleid. De waarde van prijsstabiliteit is juist groot. Binnenkort gaan we samen
                     met Frankrijk zelfs een seminar organiseren over prijsvorming in de voedselsector, omdat wij stabiliteit, maar ook oneigenlijke
                     elementen in de prijsvorming in kaart willen brengen, evenals de gevolgen daarvan voor de interventie-instrumenten die gehanteerd
                     zouden moeten worden.
                  </text:p>
      <text:p text:style-name="algemeen">Mevrouw <text:span text:style-name="vet">Snijder-Hazelhoff</text:span> (VVD): Neemt u dan ook het hele mededingingsverhaal mee?
               </text:p>
      <text:p text:style-name="alineagroep">Staatssecretaris <text:span text:style-name="vet">Bleker</text:span>: Ja, dat heb ik de Kamer toegezegd, dus dat gaat gebeuren.
                  </text:p>
      <text:p text:style-name="alineagroep">Hoe denk ik over de overheveling van gelden van de eerste naar de tweede pijler? Ik ben daar niet enthousiast over; we moeten
                     dat zo min mogelijk doen, tenzij het zonder cofinanciering gebeurt, waarover de rapporteur van het Europees Parlement, Dess,
                     het heeft. Een tweede pijler met cofinanciering betekent een verdere renationalisatie van het Europees landbouwbeleid. Dat
                     kan strijdig zijn met het level playing field.
                  </text:p>
      <text:p text:style-name="alineagroep">Nederland heeft een klein aandeel in het plattelandsfonds. Dat zal zo blijven; ik vind dat gerechtvaardigd. Als gedeputeerde
                     heb ik heel wat projecten mogen mede realiseren op het vlak het Europese plattelandsbeleid. Toen kwam ik ook in Polen, Letland,
                     Litouwen en Roemenië en dacht: tja, wat is eerlijk? De vraag stellen is de vraag beantwoorden. Ik ben dus voor nuchterheid
                     over het plattelandsbeleid. In de woorden van iemand in mijn vorige werk: we hebben niet overal een strijkijzermuseum nodig.
                     Er zijn uitwassen in het plattelandsbeleid geweest. Ik ben voor economische versterking van het platteland.
                  </text:p>
      <text:p text:style-name="alineagroep">Het GLB is gericht op de ondernemer, dus ik ben voor zo veel mogelijk in de eerste pijler. Vergroening en verduurzaming moet
                     goed en simpel gebeuren waar het gaat om de overige middelen. Het GLB moet gericht zijn op groene diensten, blauwe diensten
                     en economische vitalisering van het platteland. Dat vind ik van belang, waar het nog kan. Wij moeten nuchter constateren dat
                     Nederland niet hoog scoort in de probleemlijst. We moeten dus niet iets vragen wat niet reëel is.
                  </text:p>
      <text:p text:style-name="alineagroep.end">Waar ben ik in beland? Dit vroeg ik mij af toen de discussie over het GLB in verband werd gebracht met het aanspoelen van
                     lijken. Dat volgde ik even niet. Europa is de grootste importeur van landbouwproducten uit arme en zeer arme landen. De armste
                     landen kunnen Europa vrij binnenkomen. De categorie daar net boven kan Europa nagenoeg vrij binnenkomen. In ons nieuwe ontwikkelingssamenwerkingbeleid
                     trekken landbouw en ontwikkelingssamenwerking samen actief op. Zij richten zich vooral op voedselvoorziening in de landen
                     waar het om gaat. Dat is al een hele kunst, want dat houdt niet alleen in dat je een goede landbouwpraktijk bij moet brengen,
                     maar ook dat je toegang tot de lokale en regionale markt voor die mensen realiseert. Zij zijn niet aan het produceren voor
                     Italië of voor Nederland; zij produceren voor de regio en de gemeenschap waarin zij actief zijn. Dat is het doel van die projecten.
                     Als je ziet hoe het GLB en Europa openstaan voor arme en zeer arme landen en wat de Nederlandse inzet is in het verhaal van
                     de heer Knapen over landbouw en ontwikkelingssamenwerking, dan …
                  </text:p>
      <text:p text:style-name="algemeen">Mevrouw <text:span text:style-name="vet">Dikkers</text:span> (PvdA): Ik zie dat ik de staatssecretaris geraakt heb. Dat was precies mijn intentie. Ik geef toe dat landen heel veel ruimte
                  hebben om hiernaartoe te komen. Tegelijkertijd is een derde van de kippenboeren in Ghana de nek omgedraaid, omdat Ghana volgens
                  een afspraak met Europa geen importheffingen meer kan opleggen en zodoende haar eigen kippenindustrie niet kan beschermen.
                  Ik ben het er helemaal mee eens dat die mensen voor hun eigen lokale markt moeten produceren, maar als er tegelijkertijd gesubsidieerde
                  kip op die markt kan komen, heeft de lokale economie er nog niets aan.
               </text:p>
      <text:p text:style-name="algemeen">Staatssecretaris <text:span text:style-name="vet">Bleker</text:span>: Het gaat in dezen niet om een afspraak met Europa, maar met de Wereldbank. Ik wil niet dat alle ellende naar de EU toe geschoven
                  wordt.
               </text:p>
      <text:p text:style-name="algemeen">Mevrouw <text:span text:style-name="vet">Dikkers</text:span> (PvdA): Het was een EPA-afspraak.
               </text:p>
      <text:p text:style-name="alineagroep">Staatssecretaris <text:span text:style-name="vet">Bleker</text:span>: Dit zei ik om het allemaal even in perspectief te plaatsen.
                  </text:p>
      <text:p text:style-name="alineagroep">Het voorstel van de EU-rapporteur dat elke lidstaat tenminste 65% van het gemiddelde aantal hectares aan premie moet krijgen,
                     betekent dat de drie Baltische lidstaten licht omhooggaan. Dat heeft uiteindelijk beperkte financiële consequenties voor de
                     rest van de lidstaten, maar zo ver zijn we nog lang niet in de Landbouwraad.
                  </text:p>
      <text:p text:style-name="alineagroep.end">Gevraagd is welke kongsi’s er allemaal zijn en of Duitsland en het Verenigd Koninkrijk er een vormen. Daar hebben wij totaal
                     geen zicht op. Twee maanden geleden vormden Duitsland en Frankrijk een coalitie. Ik kan alleen maar zeggen dat wij de afgelopen
                     twee maanden in toenemende mate toenadering hebben ondervonden van collega-landen. Daarvan kan ik een mooi rijtje noemen:
                     Polen, Zweden, Duitsland en last but not least Frankrijk. Daarmee worden nauwe contacten onderhouden; minder met het Verenigd
                     Koninkrijk. Dat land heeft ons ook benaderd, maar zijn agenda is dat we zo snel mogelijk af moeten van de eerste pijler en
                     van het GLB. In dat kamp bevinden wij ons niet. Nederland zit niet op de verkeerde plek, want het is weliswaar een klein land,
                     maar het is groot qua omvang van de agrarische sector en kan meebewegen en invloed uitoefenen binnen een groep van vier belangrijke
                     landen: Polen, de aanvoerder van de nieuwe lidstaten, Zweden, dat voor modernisering is, Frankrijk, de voorvechter van het
                     behoud van het totale budget en Duitsland, dat voor gematigde modernisering is. Wij doen ons best en voelen ons redelijk thuis
                     in die groep.
                  </text:p>
      <text:p text:style-name="algemeen">Mevrouw <text:span text:style-name="vet">Van Veldhoven-van der Meer</text:span> (D66): Ik hoor graag van de staatssecretaris hoe hij zijn inzet voor dit GLB in de bredere context van het kabinetsbeleid
                  plaatst. Dit kabinet zet in op een fors lagere afdracht aan Europa. Dat betekent dat Nederland graag wil dat ook de EU-begroting
                  fors lager wordt. Aangezien het GLB-budget zo’n groot deel van de Europese begroting in beslag neemt, vraag ik hoe deze twee
                  doelstellingen volgens hem te verenigen zijn.
               </text:p>
      <text:p text:style-name="algemeen">De <text:span text:style-name="vet">voorzitter</text:span>: Deze vraag heeft de staatssecretaris al beantwoord, maar toen was u er niet. Wij zijn precies op tijd begonnen. De staatssecretaris
                  mag deze vraag nog wel eens beantwoorden, maar we gaan niet alle vragen die hij eerder in algemene zin beantwoord heeft, opnieuw
                  stellen.
               </text:p>
      <text:p text:style-name="algemeen">Mevrouw <text:span text:style-name="vet">Van Veldhoven-van der Meer</text:span> (D66): Ik waardeer uw enorme flexibiliteit echt ontzettend, voorzitter.
               </text:p>
      <text:p text:style-name="algemeen">Staatssecretaris <text:span text:style-name="vet">Bleker</text:span>: Ik heb aangegeven dat in de brief van 26 november jl. staat dat het doel is, 1 mld. of meer aan afdrachtvermindering te realiseren. Dat is dat ene miljard dat de heren
                  Zalm en Balkenende eerder hebben binnengehaald. Dat moet op zijn minst gecontinueerd worden, maar waar het kan, mag het meer
                  worden. Dat is het einddoel. Vervolgens is gezegd dat, voor zover dat leidt tot een beperking van de groei van de totale omvang
                  van de Europese begroting, alle begrotingsonderdelen daar op een zelfde wijze in meebewegen. Het is dus niet zo dat het doel
                  bereikt moet worden door fors te snijden in het budget voor het GLB, nee, dat zal meebewegen in het totaal.
               </text:p>
      <text:p text:style-name="algemeen">Mevrouw <text:span text:style-name="vet">Van Veldhoven-van der Meer</text:span> (D66): Stel dat Nederland ontzettend succesvol is en niet slechts dat ene miljard binnenhaalt, maar meer en dat dit ook voor
                  andere landen geldt. Dan zal de totale omvang van de Europese begroting, al is dat niet het doel, omlaaggaan. Dientengevolge
                  zal het GLB mee-ademen, zoals de staatssecretaris dat eerder heeft genoemd. Dat wil dan toch zeggen dat het absolute budget
                  mee naar beneden gaat? Waar zouden volgens de staatssecretaris de kortingen dan vandaan moeten komen?
               </text:p>
      <text:p text:style-name="algemeen">Staatssecretaris <text:span text:style-name="vet">Bleker</text:span>: De Europese begroting bestaat voor 40% uit het GLB-budget en voor 60% uit het andere. Wij hebben niet gezegd dat het alleen
                  maar uit die 60% mag komen; het komt dan uit een heleboel categorieën. Het ademt gewoon netjes mee. Dit is wel allemaal «als,
                  als, als». Ik mag in mijn functie geen weddenschappen afsluiten, maar als ik hoor wat D66 wenst en verwacht, zou ik dat heel
                  graag met die partij doen.
               </text:p>
      <text:p text:style-name="alineagroep">Mevrouw <text:span text:style-name="vet">Van Veldhoven-van der Meer</text:span> (D66): De staatssecretaris heeft eerder duidelijk gezegd dat wat hem betreft het budget voor het GLB met de begroting mee-ademt.
                     Dat heeft hij toen letterlijk gezegd. Als de begroting dus lager wordt, wordt het absolute budget voor het GLB lager. De staatssecretaris
                     voegde daar nog grappend aan toe dat als het budget voor de EU groter wordt, het budget voor het GLB wat hem betreft ook groter
                     wordt.
                  </text:p>
      <text:p text:style-name="alineagroep.end">Volgens mij heeft hij duidelijk de relatie gelegd tussen de totale begroting en het aandeel van het GLB daarin. De staatssecretaris
                     zet in op een korting van de totale begroting. Betekent dat dan ook een korting van het budget voor het GLB? Waar mag die
                     korting van de staatssecretaris neerslaan?
                  </text:p>
      <text:p text:style-name="algemeen">Staatssecretaris <text:span text:style-name="vet">Bleker</text:span>: Daar ga ik helemaal niet op in, want dan zou ik preluderen op de gang van zaken. Ik meen dat de totale begroting van de
                  EU 120 mld. bedraagt.
               </text:p>
      <text:p text:style-name="algemeen">De <text:span text:style-name="vet">voorzitter</text:span>: 126 mld.
               </text:p>
      <text:p text:style-name="algemeen">Staatssecretaris <text:span text:style-name="vet">Bleker</text:span>: Als er van die 126 mld. 1 mld. af moet, dan … We hebben het in Nederland moeilijker.
               </text:p>
      <text:p text:style-name="algemeen">Mevrouw <text:span text:style-name="vet">Van Veldhoven-van der Meer</text:span> (D66): U gelooft zelf toch niet dat Nederland als enige een korting wil bedingen?
               </text:p>
      <text:p text:style-name="algemeen">Staatssecretaris <text:span text:style-name="vet">Bleker</text:span>: Laten we het gewoon afwachten! Wij zijn ambitieus en belangrijk, maar er zijn ook grote landen die ambitieus en belangrijk
                  zijn. Ik voel mij als vertegenwoordiger van Nederland in die Europese Raad met 27 landen toch ook nog wel weer redelijk bescheiden.
                  Mevrouw Ouwehand zegt wel even stellig dat ik het één even met de Europese Commissie moet regelen en het ander daartegen wel
                  even moet zeggen, maar ik hoef dat maar een keer zo te doen en ik ben nooit meer wat. Ze zien me al aankomen! Ik kan niet
                  met het verhaal komen: voilà, het gaat zus en zo, wij vinden dat het een miljard minder moet en we hebben even precies voor
                  u uitgerekend waar dat vandaan moet komen. Ik kan u garanderen, beste vrienden, dat wij de boel in de uitverkoop gooien. Ik
                  pas daarvoor.
               </text:p>
      <text:p text:style-name="algemeen">Mevrouw <text:span text:style-name="vet">Van Veldhoven-van der Meer</text:span> (D66): Dat is exact wat premier Rutte nu in Brussel gaat doen! Ik ben heel blij dat u hem het advies geeft om daar veel prudenter
                  mee om te gaan en om de belangen van Nederland breder te zien dan alleen dat ene miljard. Dank u wel voor deze steun!
               </text:p>
      <text:p text:style-name="algemeen">Staatssecretaris <text:span text:style-name="vet">Bleker</text:span>: Er wordt zeer prudent mee omgegaan, zie onze brief van 26 november jl. en zie onze brief over de cohesiefondsen. Daaruit
                  blijkt hoe prudent daarmee wordt omgegaan.
               </text:p>
      <text:p text:style-name="algemeen">Mevrouw <text:span text:style-name="vet">Jacobi</text:span> (PvdA): Ik weet niet of ik een prudente vraag heb. Ik heb de staatssecretaris gevraagd of hij een beeld kan schetsen van
                  de mate waarin financieringsstromen, zoals structuurfondsen, middelen voor plattelandsbeleid en dergelijke, nu ook in deze
                  pijlerdiscussie een plek krijgen.
               </text:p>
      <text:p text:style-name="algemeen">Staatssecretaris <text:span text:style-name="vet">Bleker</text:span>: Die vraag heb ik beantwoord, maar u was er toen ook niet.
               </text:p>
      <text:p text:style-name="algemeen">Mevrouw <text:span text:style-name="vet">Jacobi</text:span> (PvdA): Ik kan niet nagaan of dat zo is.
               </text:p>
      <text:p text:style-name="alineagroep">Staatssecretaris <text:span text:style-name="vet">Bleker</text:span>: Dat klopt. Dit komt allemaal bij mijn tijd. Ik heb gezegd dat als ik al mogelijkheden in de tweede pijler zag voor plattelandsontwikkeling,
                     ik heel erg zou gaan inzetten op de economische vitalisering van het platteland, voor een deel ook «agrogerelateerd». Dat
                     zie ik als de enige mogelijkheid. Ik moet reëel zijn: in vergelijking met heel veel andere lidstaten heeft Nederland een heel
                     rijk platteland.
                  </text:p>
      <text:p text:style-name="alineagroep">Waarom is het kabinet geen voorstander van het instellen van een bovengrens aan de directe betalingen? Dit vroeg de heer Van
                     Gerven, die inmiddels ook het pand verlaten heeft. Ten eerste past een bovengrens niet in de vervanging van de generieke betalingen
                     door doelgerichte betalingen. Op voorhand heeft het kabinet geen voorkeur voor grotere of kleinere bedrijven. Het is voor
                     het kabinet en voor Eurocommissaris Ciolos wel heel erg van belang dat het om actief voedselproducerende ondernemers gaat.
                     Die laatste is aan het uitzoeken hoe dat zou kunnen.
                  </text:p>
      <text:p text:style-name="alineagroep">Doen biologische boeren ook mee aan de pilots? Ja, er zijn vier boerencollectieven. De pilots staan open voor alle boeren,
                     dus ook biologische boeren. Ik heb begrepen dat aan drie van de vier pilots daadwerkelijk biologische boeren deelnemen. Het
                     is dus een hartstikke goed verhaal.
                  </text:p>
      <text:p text:style-name="alineagroep">Het CDA heeft gevraagd of ik net als de Duitse bondsraad tegen de door Brussel voorgestelde Europabrede regulering van producentenverenigingen
                     in de melkveehouderij ben. Ik deel de opvatting dat de structuur van de zuivelsector dusdanig verschillend is in de EU dat
                     het niet verstandig is dat de EU uniforme regels opstelt voor samenwerking tussen de melkveehouders en de zuivelindustrie
                     waaraan alle lidstaten gehouden zouden moeten zijn. Wij hebben in Nederland natuurlijk ook een bijzondere geschiedenis en
                     constructie met corporaties enzovoort, dus mijn inzet is om vooral ruimte te houden voor die ook in ons land specifieke corporatievormen.
                     Vandaar dat ik vind dat dergelijke corporaties moeten worden uitgezonderd van de nieuwe verplichtingen en ik niet van plan
                     ben, de contracten verplicht te stellen, anders dan het initiatief vanuit Frankrijk, meen ik. Ik heb daarover een heel andere
                     opvatting. Frankrijk gaat die contracten verplicht stellen, maar wij willen ruimte houden voor de manier waarop we het hier
                     doen.
                  </text:p>
      <text:p text:style-name="alineagroep.end">Over de kwestie van de quotering merk ik op dat er destijds weloverwogen in het zuivelakkoord voor 2015 is gesteld dat de
                     vrijemelkmarkt, om het zo te zeggen, gebonden moest zijn aan alle eisen van duurzaamheid, voedselveiligheid, dierenwelzijn
                     enzovoort die we in Europees verband ook maar formuleren. Ik moet heel eerlijk zeggen dat dit zo’n geschiedenis heeft en dat
                     het zo weloverwogen is gebeurd, dat ik het moeilijk vind om weer even een steen in de vijver te gooien. Ik zie de nieuwe feiten
                     en argumenten daarvoor niet bestaan.
                  </text:p>
      <text:p text:style-name="algemeen">De heer <text:span text:style-name="vet">Grashoff</text:span> (GroenLinks): Die quotering was natuurlijk een van de onderdelen van een vorm van marktregulering. De quotering als middel
                  tot marktregulering op zich staat niet centraal, lijkt mij, maar wel het vraagstuk van het steeds weer moeten vaststellen
                  dat de prijs die producenten voor hun producten krijgen, te wiebelig is en vaak gewoon veel te laag. In elk model om met minder
                  subsidiegeld een betere landbouwsector te krijgen, afgezien van allerlei discussies over hoe het budget eruit komt te zien,
                  is dit een van de voorwaarden waaraan je moet voldoen, dus dat dat beter gegarandeerd is. Ik zie weinig andere mogelijkheden
                  dan vormen van marktregulering. Wil de staatssecretaris daarop ingaan?
               </text:p>
      <text:p text:style-name="algemeen">Staatssecretaris <text:span text:style-name="vet">Bleker</text:span>: Quotering heeft tot nu toe geleid tot hogere bedrijfskosten in de zin dat er miljoenen moesten worden betaald voor productierechten.
                  Zie er dan nog maar eens een boterham aan te verdienen. Dat is een. Ten tweede heb ik over de voedselprijzen gezegd dat we
                  in Europees verband en met name samen met Frankrijk nader onderzoek willen doen naar de wisselingen in de voedselprijzen en
                  in hoeverre die te maken hebben met interventies, voorraadvorming, speculatie en dergelijke. Mij lijkt dat dat het aanknopingspunt
                  moet zijn, wil je voor welke grondstof of voor welk voedselproduct dan ook reden zien om te gaan interveniëren. Voor de melksector
                  an sich is het voor alle ondernemers behalve voor diegenen onder hen die hun quotum nog even willen verkopen, een directe
                  verlaging van de productiekosten. Hoeveel cent is de quotumprijs per geproduceerde liter melk?
               </text:p>
      <text:p text:style-name="algemeen">De heer <text:span text:style-name="vet">Grashoff</text:span> (GroenLinks): Een euro per kilo.
               </text:p>
      <text:p text:style-name="algemeen">Staatssecretaris <text:span text:style-name="vet">Bleker</text:span>: We hebben er dan geen reden toe, terug te verlangen naar die situatie en die per 2015 te willen continueren.
               </text:p>
      <text:p text:style-name="algemeen">De heer <text:span text:style-name="vet">Grashoff</text:span> (GroenLinks): Het ging er mij niet om, via een omweg quota te verdedigen. Het gaat er mij om dat het neveneffect van quotering
                  inderdaad onbedoeld kostenopdrijvend is. De staatssecretaris zegt onderzoek te willen doen naar de regulering van de prijsvorming
                  bij de producent, maar uit reeds beschikbare informatie komt naar voren dat de landbouwmarkt naar haar aard dermate imperfect
                  is dat dit blijft optreden, tenzij je als overheid bereid blijft, daarin effectief te interveniëren zonder specifiek naar
                  bepaalde middelen toe te werken. Wil de staatssecretaris daarop nog ingaan?
               </text:p>
      <text:p text:style-name="alineagroep">Staatssecretaris <text:span text:style-name="vet">Bleker</text:span>: Ik moet gewoon zeggen dat de schommelingen en onzekerheid over voldoende voedsel een groot aantal landen hebben doen besluiten,
                     nog eens te bestuderen wat die betekenen voor interventiemogelijkheden die landen zouden moeten hebben. Wij trekken samen
                     met Frankrijk, een van de voorlopers hierin, in G20-verband op om dit in beeld te brengen. Ik heb het antwoord op deze kwestie
                     niet, maar het stellen van de vraag is wel meer opportuun dan drie jaar geleden. Dat is eigenlijk wat ik kan zeggen.
                  </text:p>
      <text:p text:style-name="alineagroep">Ik verwacht van de Commissie voorstellen om tot verruiming van het aanbod van suiker te komen. Mevrouw Snijder heeft daar
                     terecht aan gerefereerd. Ik hoor akkerbouwers zeggen dat zij dit jaar ver boven het quotum gaan telen, omdat zij verwachten,
                     een lekker prijsje te krijgen voor wat zij vroeger C-bieten of weet ik veel wat noemden. Er is een tekort en de prijs van
                     suiker stijgt fors, dus we gaan de Europese Commissie daarover vragen stellen.
                  </text:p>
      <text:p text:style-name="alineagroep.end">Ik ben blij met de waardering voor de aanpak van paling uit met dioxine vervuilde gebieden. We zullen later in een brief de
                     precieze begrenzing en de uitwerking van hoe dat allemaal uitpakt, schetsen. We moeten ten eerste het wetgevingstraject netjes
                     afwikkelen.
                  </text:p>
      <text:p text:style-name="algemeen">Mevrouw<text:span text:style-name="vet"> Jacobi</text:span> (PvdA): Ik heb inderdaad mijn waardering uitgesproken, maar toch heb ik hier nog kort vraagje over. Vorige keer heb ik de
                  staatssecretaris verzocht om naast dit soort casuïstiek de Gezondheidswet te leggen en na te gaan in hoeverre die kan worden
                  gebruikt voor het versneld verbieden van consumptie en vangst van met dioxine vervuilde paling. Heeft de staatssecretaris
                  intussen al …
               </text:p>
      <text:p text:style-name="algemeen">Staatssecretaris <text:span text:style-name="vet">Bleker</text:span>: Ja, dat hebben we gedaan. We hebben in de brief van 28 januari 2011 ook vermeld dat die wet geen mogelijkheden biedt. Echt
                  waar.
               </text:p>
      <text:p text:style-name="algemeen">Mevrouw <text:span text:style-name="vet">Jacobi</text:span> (PvdA): En ik heb naar aanleiding van die brief gezegd dat de Wet publieke gezondheid nog eens moest worden geraadpleegd.
               </text:p>
      <text:p text:style-name="algemeen">Staatssecretaris <text:span text:style-name="vet">Bleker</text:span>: Die brief hebben wij geschreven naar aanleiding van uw vraag in het debat, want die kon ik toen niet meteen beantwoorden.
                  Ik heb in het debat gezegd dat er uiterlijk op de vrijdag daarna een brief over naar de Kamer zou komen. Dat is de brief van
                  28 januari 2011. Daarin wordt ook de kwestie van de Gezondheidswet genoemd. Ook wordt Kamerlid mevrouw Jacobi er met naam
                  en toenaam in genoemd.
               </text:p>
      <text:p text:style-name="algemeen">Mevrouw <text:span text:style-name="vet">Jacobi</text:span> (PvdA): Ik doel nogmaals op het verzoek dat ik destijds aan de staatssecretaris heb gedaan om een analyse te maken van de
                  mate waarin de Wet publieke gezondheid en, zo nodig, andere vormen van gezondheidswetgeving, van toepassing kunnen zijn op
                  zaken als de dioxinezaak in de visserij. We gebruiken het aspect gezondheid altijd. Onlangs hebben we dat nog gedaan in verband
                  met dioxine in varkensvoer. Ik vind dat het antwoord geen antwoord is op de vraag die ik heb gesteld. Eigenlijk vind ik dat
                  we hier grondig mee aan de slag moeten. Dat is mijn punt.
               </text:p>
      <text:p text:style-name="algemeen">Staatssecretaris <text:span text:style-name="vet">Bleker</text:span>: Ik citeer uit de brief van 28 januari jl.: «Ook de Wet publieke gezondheid, waaraan wordt gerefereerd in de motie-Jacobi,
                  biedt die grondslag niet. Dat is de grondslag om een verbod uit te vaardigen. Die wet ziet primair op bestrijding van infectieziekten
                  en kent geen mogelijkheden tot het stellen van regels aan dieren en is daarmee evenmin een basis om een vangstverbod voor
                  paling in te stellen». Dat is gewoon een juridische analyse. Ik wilde het weten want ik hoopte dat mevrouw Jacobi het bij
                  het juiste eind had en wij deze wet konden gebruiken voor het vangstverbod. Onze juristen hebben hier een à twee keer naar
                  gekeken, maar helaas blijkt mevrouw Jacobi op dit uitzonderlijke punt niet gelijk te hebben.
               </text:p>
      <text:p text:style-name="algemeen">Mevrouw <text:span text:style-name="vet">Jacobi</text:span> (PvdA): Er zijn meerdere wegen die naar Rome leiden. Ik heb zelf lang met de Wet collectieve preventie volksgezondheid en
                  daarna met de Wet publieke gezondheid gewerkt. Die laatste wet biedt de mogelijkheid om dit soort zaken op grond van het gezondheidsadvies
                  stop te zetten als die zich in een gebied voordoen. Ik wil graag met uw jurist praten, want ik ben het hier niet mee eens.
                  Er zijn namelijk heel veel andere zaken waarop het gezondheidsadvies als absoluut bindend advies is toegepast. Met het welbevinden
                  van de staatssecretaris open ik deze zaak graag opnieuw.
               </text:p>
      <text:p text:style-name="algemeen">Staatssecretaris <text:span text:style-name="vet">Bleker</text:span>: Als mevrouw Jacobi om tafel wil met onze jurist en onze juristen daardoor het door mevrouw Jacobi gewenste licht zien, dan
                  hoop ik dat die ontmoeting snel kan plaatsvinden.
               </text:p>
      <text:p text:style-name="algemeen">Mevrouw <text:span text:style-name="vet">Jacobi</text:span> (PvdA): Ik ga die uitdaging graag aan.
               </text:p>
      <text:p text:style-name="alineagroep">Staatssecretaris <text:span text:style-name="vet">Bleker</text:span>: Goed.
                  </text:p>
      <text:p text:style-name="alineagroep.end">De heer Houwers heeft een vraag over de visstandbeheercommissies gesteld. Ik heb eerder gezegd dat mijn visie op de VBC’s
                     is dat de sport- en beroepsvisserij echt met een gezamenlijke aanpak moeten komen. Dat is het uitgangspunt. Ik vind dat we
                     dat van de sector en van de betrokkenen kunnen vragen. Zoals eerder gezegd, wil ik de Kamer in april dit jaar informeren over
                     hoe ik verder wil gaan met het beleid ten aanzien van VBC’s en de visplannen. Ik wacht af of ze erin slagen. Zo niet, dan
                     gaan we ze overrulen en het zelf bepalen, maar ik heb liever dat de dames en heren van beide sectoren elkaar vinden.
                  </text:p>
      <text:p text:style-name="algemeen">De heer <text:span text:style-name="vet">Dijkgraaf</text:span> (SGP): Ik heb een motie over de splitsing van de visrechten boven de markt zweven. Die heb ik op advies van de staatssecretaris
                  aangehouden. Ik meen mij te herinneren dat de uitspraak van de staatssecretaris indertijd iets actiever was. Nu zegt hij:
                  ik wacht af, maar ik meen mij te herinneren dat de staatssecretaris indertijd zei: ik doe er alles aan om te maken dat die
                  VBC’s tot stand komen.
               </text:p>
      <text:p text:style-name="algemeen">Staatssecretaris <text:span text:style-name="vet">Bleker</text:span>: Dat klopt.
               </text:p>
      <text:p text:style-name="algemeen">De heer <text:span text:style-name="vet">Dijkgraaf</text:span> (SGP): Dat klinkt toch anders dan «ik wacht af».
               </text:p>
      <text:p text:style-name="algemeen">Staatssecretaris <text:span text:style-name="vet">Bleker</text:span>: Van ambtelijke zijde worden er initiatieven genomen in die richting. Partijen wordt duidelijk gemaakt dat ze er samen moeten
                  uitkomen. Als dat niet lukt, dan zijn we uitgepraat.
               </text:p>
      <text:p text:style-name="algemeen">De heer <text:span text:style-name="vet">Dijkgraaf</text:span> (SGP): En dan wordt de motie als ondersteuning van beleid betiteld, neem ik aan.
               </text:p>
      <text:p text:style-name="algemeen">Staatssecretaris <text:span text:style-name="vet">Bleker</text:span>: Ja.
               </text:p>
      <text:p text:style-name="alineagroep">De heer <text:span text:style-name="vet">Houwers</text:span> (VVD): Mag ik aannemen dat er op dit moment al met die mensen wordt gesproken? Dat lijkt mij goed.
                  </text:p>
      <text:p text:style-name="alineagroep.end">In hoeverre krijgen we meer inzicht in de visstanden? Het schijnt onderdeel van de discussie te zijn dat men zich afvraagt
                     of we daar genoeg van weten.
                  </text:p>
      <text:p text:style-name="alineagroep">Staatssecretaris <text:span text:style-name="vet">Bleker</text:span>: Ik kom hier later op terug, evenals op de vraag welke contacten er nu zijn.
                  </text:p>
      <text:p text:style-name="alineagroep">Het traject van de heer Heijkoop inzake de Vibeg is bijna afgerond. Men staat aan de vooravond van een principeakkoord en
                     is via intensief overleg met alle betrokken partijen tot de huidige stand van zaken gekomen. Volgens mijn informatie is het
                     een evenwichtig akkoord dat wordt gedragen door de visserijsector en de ngo’s. Het ligt nu voor finale instemming bij partijen
                     voor. Ik hoop echt dat de heer Heijkoop het proces op korte termijn kan afronden. Gisterochtend heb ik hierover nog met hem
                     gesproken. Hij verwacht dat hij in de loop van volgende week de afronding kan presenteren.
                  </text:p>
      <text:p text:style-name="alineagroep">Is dat Vibeg-akkoord te ingrijpend, heeft de heer Koopmans gevraagd. Het akkoord bevat een minimum aan maatregelen om de Europese
                     verplichtingen na te komen. Daarover zijn de partijen in de sector zelf kennelijk tot een principeovereenstemming gekomen.
                     Voor de garnalenvisserij blijft 75% beschikbaar. Wij wachten de definitieve rapportage van de heer Heijkoop af. Volgens het
                     rapport van het LEI kunnen de economische consequenties van het Vibeg-akkoord gering blijven. De heer Dijkgraaf vroeg hiernaar.
                     Vissers vinden inderdaad nieuwe bestekken buiten de Natura 2000-gebieden. De consequentie hiervan kan natuurlijk wel zijn
                     dat daar intensiever gevist wordt. Het is dus waar dat de nu overeengekomen 25%-sluiting tot een iets grotere visserijdruk
                     op de overige gebieden leidt. Verduurzaming en modernisering zullen echter leiden tot een verminderd effect op de zeebodem.
                     Dat is belangrijk, want het gaat niet alleen om de visstanden, maar ook om de waterecologie en de bodemecologie.
                  </text:p>
      <text:p text:style-name="alineagroep.end">De zorgen van het CDA over het actief biologisch beheer en de resetting door het Wetterskip Fryslân en andere waterschappen
                     heb ik overgebracht aan de heer Atsma, die daarover gaat. Hij zal over actief biologisch beheer en andere visgerelateerde
                     zaken met de waterschappen overleggen. Het eerste overleg vindt plaats op 22 februari a.s. De motie-Jacobi/Koppejan heeft
                     daarop ook betrekking. Volgens mij heeft de minister van VWS daarover een brief aan de Kamer gestuurd.
                  </text:p>
      <text:p text:style-name="tussenkop"><text:span text:style-name="tussenkop_vet">
                     Voorzitter: Snijder-Hazelhoff
                     </text:span></text:p>
      <text:p text:style-name="algemeen">De heer <text:span text:style-name="vet">Koopmans</text:span> (CDA): Mijn fractie vindt met name die uitleg van de motie- Koppejan/Jacobi iets te mager. Ik zeg het nog eens: gelijke monniken,
                  gelijke kappen. In regelgeving moet worden opgenomen dat een sportvisser, een beroepsvisser of een waterschap dat iets wil,
                  aan dezelfde regels moet voldoen. Dat wil mijn fractie, dus dat moet worden georganiseerd. Het kan niet zo zijn dat er een
                  vrijbrief is voor de een en er regels zijn voor de ander.
               </text:p>
      <text:p text:style-name="algemeen">Mevrouw <text:span text:style-name="vet">Jacobi</text:span> (PvdA): Laat ik meteen uitleggen dat met de motie-Koppejan/Jacobi niet werd beoogd wat er nu is gebeurd, namelijk dat er
                  een ministerie naar is gaan kijken. Het is een gedeelde verantwoordelijkheid. Er bestaat ook allang een verschil van mening
                  tussen de sportvisserijsector en de watersector. Verder speelt mee dat het niet alleen de keuze van de waterschappen is, maar
                  er ook opdrachten zijn gegeven door Rijkswaterstaat om driehonderd ton brasem weg te vangen uit het Volkerak-Zoommeer. Vorige
                  keer heb ik gevraagd of de staatssecretaris samen met de heer Atsma wilde zorgen voor uitvoering van de motie en eerder heb
                  ik dit gevraagd aan minister Verburg en de minister van VROM in de hoop dat er een eenduidige procedure kwam, waardoor dit
                  soort gedoe werd voorkomen. Binnenkort komt er een brief van de heer Atsma en hebben we over twee maanden misschien weer gedoe.
               </text:p>
      <text:p text:style-name="algemeen">Staatssecretaris <text:span text:style-name="vet">Bleker</text:span>: En de verwachting is dat als het een brief van de heer Atsma is, we over twee maanden gedoe krijgen, terwijl als het een
                  brief van de heer Atsma en de heer Bleker is, we geen gedoe krijgen? Die garantie zou ik niet willen afgeven.
               </text:p>
      <text:p text:style-name="algemeen">Mevrouw <text:span text:style-name="vet">Jacobi</text:span> (PvdA): Nee, er is destijds om verzocht.
               </text:p>
      <text:p text:style-name="algemeen">Staatssecretaris <text:span text:style-name="vet">Bleker</text:span>: Laten we dit afspreken. Op 22 februari a.s. vindt er overleg plaats.
               </text:p>
      <text:p text:style-name="tussenkop"><text:span text:style-name="tussenkop_vet">
                     Voorzitter: Koopmans
                     </text:span></text:p>
      <text:p text:style-name="algemeen">De <text:span text:style-name="vet">voorzitter</text:span>: Wij willen in elk geval geen papier van de ene naar de andere tafel schuiven.
               </text:p>
      <text:p text:style-name="algemeen">Staatssecretaris <text:span text:style-name="vet">Bleker</text:span>: Dat snap ik. Op 22 februari a.s. vindt het overleg met de waterschappen plaats. Laten we afspreken dat ik de heer Atsma
                  ga verzoeken om de Kamer, mede in overleg met ons ministerie, in de loop van april te informeren over de voortgang op dit
                  punt.
               </text:p>
      <text:p text:style-name="algemeen">Mevrouw <text:span text:style-name="vet">Jacobi</text:span> (PvdA): Is de sportvisserij bij dit overleg? Dan hebben we meteen alle hens aan dek.
               </text:p>
      <text:p text:style-name="algemeen">De <text:span text:style-name="vet">voorzitter</text:span>: Dat lijkt mij een volstrekt logische vraag.
               </text:p>
      <text:p text:style-name="alineagroep">Staatssecretaris <text:span text:style-name="vet">Bleker</text:span>: Goed. Ik zal de heer Atsma verzoeken om daar vervolg aan te geven. In de loop van april krijgt de Kamer hierover meer informatie.
                  </text:p>
      <text:p text:style-name="alineagroep">Naar de visserijakkoorden tussen de EU en derde landen vroeg de heer Van Gerven. Mijn inzet op dat punt staat in de visie
                     op de hervorming van het Gemeenschappelijk Landbouw- en Visserijbeleid. Ik heb de Kamer aanvullend geïnformeerd over de Nederlandse
                     inzet. Visserijakkoorden moeten recht doen aan de belangen en behoeften van ontwikkelingslanden, gebaseerd zijn op duurzame
                     visserij en in overeenstemming met de wetenschappelijke adviezen. Daarnaast geldt dat Nederlandse ondernemingen die in het
                     buitenland zaken doen, geacht worden om maatschappelijk verantwoord te ondernemen. Dat geldt natuurlijk ook voor de visserijsector.
                     De normen van de EU moeten dus ook gelden in het externe beleid. Dat zal dan ook gebeuren.
                  </text:p>
      <text:p text:style-name="alineagroep.end">Mevrouw Snijder vroeg naar Bulgarije en de MKZ. De situatie in dat land lijkt op dit moment redelijk onder controle te zijn
                     in de commerciële dierhouderij. Het virus wordt echter ook gevonden bij wilde zwijnen. Ik kijk even naar de PvdD. Tijdens
                     de Grüne Woche heb ik contact met mijn collega’s uit Letland, Polen enzovoort gehad. Die kunnen mevrouw Ouwehand precies vertellen
                     hoe ver de Russische wilde zwijnen, die vervelende ziektes overbrengen, de grens van de EU genaderd zijn. Ik heb hun niet
                     gezegd dat we in Nederland op zoek zijn naar alternatieve vormen van bestrijding van het wilde zwijn, want wat zij zeiden
                     over hoe zij dat varkentje willen wassen, liet weinig aan duidelijkheid te wensen over, gelet op de grote gevaren voor mens
                     en dier als die zich vrijelijk over de grens zouden bewegen. Misschien is dit een punt dat de PvdD wil heroverwegen. Hoe dan
                     ook, het loopt op deze manier. We moeten dus erg alert blijven op de insleep van dierziekten.
                  </text:p>
      <text:p text:style-name="algemeen">Mevrouw <text:span text:style-name="vet">Ouwehand</text:span> (PvdD): Ik vind dit wel vermakelijk hoor, maar dit is al de tweede keer dat de staatssecretaris een beetje flauw doet over
                  de PvdD. Dit is gewoon een aangenomen motie. Ik herhaal: ga die lekker uitvoeren.
               </text:p>
      <text:p text:style-name="algemeen">Staatssecretaris <text:span text:style-name="vet">Bleker</text:span>: Over welke motie hebben we het nu?
               </text:p>
      <text:p text:style-name="algemeen">Mevrouw <text:span text:style-name="vet">Ouwehand</text:span> (PvdD): Over de motie aangaande de zwijnenjacht.
               </text:p>
      <text:p text:style-name="algemeen">Staatssecretaris <text:span text:style-name="vet">Bleker</text:span>: Die gaan we uitvoeren.
               </text:p>
      <text:p text:style-name="algemeen">Mevrouw <text:span text:style-name="vet">Ouwehand</text:span> (PvdD): Met groot enthousiasme toch ook?
               </text:p>
      <text:p text:style-name="algemeen">Staatssecretaris <text:span text:style-name="vet">Bleker</text:span>: Ik zeg alleen maar dat ik mijn collega’s uit Roemenië en Polen binnen de Europese Commissie niet ga oproepen, de motie ook
                  uit te voeren.
               </text:p>
      <text:p text:style-name="algemeen">Mevrouw <text:span text:style-name="vet">Ouwehand</text:span> (PvdD): Nee hoor, u voert de motie gewoon lekker hier in Nederland uit. Dan blijkt dat we de zwijnenpopulatie op die manier
                  veel beter onder controle kunnen houden en kunt u met die prachtige uitkomst de boer op. Dat zie ik helemaal voor me.
               </text:p>
      <text:p text:style-name="algemeen">Staatssecretaris <text:span text:style-name="vet">Bleker</text:span>: Prachtig. Dat gaan we samen doen.
               </text:p>
      <text:p text:style-name="algemeen">Mevrouw <text:span text:style-name="vet">Snijder-Hazelhoff</text:span> (VVD): De staatssecretaris zei net: we hebben het allemaal redelijk onder controle, het lijkt allemaal redelijk te gaan,
                  maar hij heeft gisteren zelf het persbericht uit doen gaan dat men geen vlees of souvenirs uit Bulgarije moet meenemen, omdat
                  dat riskant is en wij alles willen voorkomen. Hoe is dit geventileerd? Welke maatregelen neemt Bulgarije zelf? Als we het
                  hier niet binnen willen halen, moet er toch ook op de vliegvelden etc. in Bulgarije iets worden gedaan? Wat moet ik mij bij
                  deze zinnetjes voorstellen? Ik heb nog niets gezien in de media, maar wellicht heb ik het over het hoofd gezien.
               </text:p>
      <text:p text:style-name="alineagroep">Staatssecretaris <text:span text:style-name="vet">Bleker</text:span>: Ik heb in de media wel iets over dit punt gehoord. Volgens mij is deze informatie door de VWA en ons ministerie naar buiten
                     gebracht. Ik heb aangegeven dat de situatie in Bulgarije volgens de autoriteiten van dat land op dit moment redelijk onder
                     controle lijkt in de commerciële dierhouderij, maar nog niet waar het gaat om de wilde zwijnen. Er geldt een exportverbod
                     van dieren en dierlijke producten uit dat risicogebied. Dat is de huidige situatie. Wij hebben mensen ertoe opgeroepen, alert
                     te blijven op het risico van inslepen. Als men daar op vakantie of om andere redenen is, moet men geen dierlijke producten
                     mee terug nemen. Er is dus een soort alertheidsoproep gedaan. Het is niet zonder risico om daarvandaan spullen mee terug te
                     nemen. Die boodschap wordt nu feitelijk uitgedragen. Er is geen reisverbod uitgevaardigd.
                  </text:p>
      <text:p text:style-name="alineagroep.end">Het VN-Bossenforum geeft in zijn verklaring van 3 februari jl. aan dat verbetering van bosbeheer en vermindering van ontbossing
                     vereisen dat er een brede bossectoroverstijgende aanpak nodig is. Dat onderschrijft de Nederlandse regering zeer. Er is uitgesproken
                     dat er in 2013 een helder besluit over de financiering wordt genomen. De Vietnamese ambassadeur bij de VN heeft tijdens het
                     VN-Bossenforum het gezamenlijke initiatief van Nederland en Vietnam aangekondigd om na de zomer een internationale bijeenkomst
                     te organiseren over het bevorderen van handel in legaal duurzaam hout in de context van een groene economie. Dat steunen wij
                     dus. We trekken samen op met Vietnam.
                  </text:p>
      <text:p text:style-name="algemeen">Mevrouw <text:span text:style-name="vet">Dikkers</text:span> (PvdA): Waarom zegt de staatssecretaris dan in zijn andere brief dat hij geen noodzaak ziet tot aanvullende maatregelen,
                  omdat de huidige afspraken allemaal voldoen? Wat gaat hij dan toch nog doen in het Country-Led Initiative? Hij ziet geen toegevoegde
                  waarde ten opzichte van bestaande overeenkomsten. Elke actie op dit punt juich ik overigens van harte toe hoor!
               </text:p>
      <text:p text:style-name="alineagroep">Staatssecretaris <text:span text:style-name="vet">Bleker</text:span>: Daarvan was ik wel overtuigd.
                  </text:p>
      <text:p text:style-name="alineagroep.end">De meeste pan-Europese landen hebben zich verbonden aan het wettelijk bindende biodiversiteitsverdrag en aan het niet-wettelijke
                     instrument van het VN-Bossenforum. Dat is de situatie nu. Die gaan we samen met de Vietnamezen uitwerken om ook de financiering
                     daarvan voor landen waar dat moeilijk is, te arrangeren. Dat is de situatie. Of ik het in een brief anders heb gesteld dan
                     ik nu zeg, weet ik niet, maar dit heb ik als laatste uitgesproken, dus dit geldt. Volgens mij zitten mevrouw Dikkers en ik
                     op een lijn.
                  </text:p>
      <text:p text:style-name="algemeen">Mevrouw <text:span text:style-name="vet">Dikkers</text:span> (PvdA): Komt er dan ook geld bij?
               </text:p>
      <text:p text:style-name="algemeen">Staatssecretaris <text:span text:style-name="vet">Bleker</text:span>: Dat is precies wat ik heb gezegd: in het Bossenforum van de VN is verder de wens uitgesproken om in 2013 tot een helder
                  besluit over de financiering te komen. De Vietnamese ambassadeur bij de VN heeft tijdens het VN-forum het initiatief van Nederland
                  en Vietnam aangekondigd om daarover een internationale bijeenkomst te arrangeren. Wij zijn dus gewoon als klein land met relatief
                  weinig bos aan de bal en mede-initiatiefnemer.
               </text:p>
      <text:p text:style-name="algemeen">Mevrouw <text:span text:style-name="vet">Dikkers</text:span> (PvdA): De mogelijkheid bestaat dus om daaraan op termijn financieel bij te dragen?
               </text:p>
      <text:p text:style-name="alineagroep">Staatssecretaris <text:span text:style-name="vet">Bleker</text:span>: Ja. De VN wil in 2013 schetsen hoe we dat kunnen doen, hoe we dat kunnen financieren.
                  </text:p>
      <text:p text:style-name="alineagroep.end">Over de bontetikettering. De discussie over de Europese textielhervorming en textiel …</text:p>
      <text:p text:style-name="alineagroep">Mevrouw <text:span text:style-name="vet">Van Veldhoven-van der Meer</text:span> (D66): Ik heb over het vorige punt nog een korte verduidelijkende vraag. Ook ik sta daarachter en juich alle additionele
                     inspanningen toe. De staatssecretaris schrijft in zijn brief over de uitvoering van mijn motie over de douaneprocedures dat
                     die worden afgerond. Wil de staatssecretaris de Kamer informeren over wat dat allemaal gaat inhouden? Gaan we er daadwerkelijk
                     voor zorgen dat illegaal hout Nederland en de EU niet langer binnenkomt? In het kader van de ministeriële bosbeschermingsconferentie
                     ben ik toch wat verbaasd over het feit dat de staatssecretaris zegt dat er geen toegevoegde waarde is, omdat iedereen al gebonden
                     is aan de conventies.
                  </text:p>
      <text:p text:style-name="alineagroep.end">Waarom organiseren de Noren hierover dan een ministeriële conferentie? Ik neem aan dat het Noren zijn die het doen, omdat
                     die conferentie in Oslo wordt gehouden. Is dat omdat zij van mening zijn dat er nog licht zit tussen de doelstellingen die
                     zij hebben en wat er al vastligt in de bindende conventies? Is dat omdat bijna alle Europese landen, ook grote landen, daaraan
                     nog niet gebonden zijn? Waar zit licht tussen? Als de staatssecretaris daarop zijn licht wil laten schijnen, heb ik dat graag.
                  </text:p>
      <text:p text:style-name="algemeen">Staatssecretaris <text:span text:style-name="vet">Bleker</text:span>: Ik heb veel contact met mijn Noorse collega gehad. Die is inderdaad de leider op dit punt. Hij doet het geloof ik nog een
                  jaar. Daarna wordt de leiding overgedragen aan een collega uit een ander werelddeel. Regelgeving is een, maar een tweede is
                  hoe je tot de daden komt die daarmee overeenkomen. Daarom is er in het Bossenforum gezegd: we gaan na of we in 2013 tot een
                  helder besluit over de financiering kunnen komen. Het is namelijk, mits je een beetje goed Engels spreekt, een koud kunstje
                  om in zo’n internationaal forum resoluties aan te nemen, moties in te dienen en wensen uit te spreken – als je dat doet, heb
                  je binnen de kortste keren 40 ministers uit de hele wereld bij elkaar die voor zeggen te zijn – maar zodra de portemonnee
                  moet worden getrokken of het bedrijfsleven extra moet worden belast, gaat het even knellen. Volgens mij is het punt nu dat
                  er wordt nagegaan of het mogelijk is, in internationaal verband tot een helder besluit te komen over de financiering. Dat
                  is, vermoed ik, de drive van de Noorse collega om hieraan te trekken.
               </text:p>
      <text:p text:style-name="algemeen">Mevrouw <text:span text:style-name="vet">Van Veldhoven-van der Meer</text:span> (D66): Ik zag de staatssecretaris ja knikken toen ik vroeg of hij de Kamer wilde informeren over dat illegale hout.
               </text:p>
      <text:p text:style-name="algemeen">Staatssecretaris <text:span text:style-name="vet">Bleker</text:span>: Dat is waar.
               </text:p>
      <text:p text:style-name="alineagroep">Mevrouw <text:span text:style-name="vet">Van Veldhoven-van der Meer</text:span> (D66): Dat noteer ik dan graag als toezegging.
                  </text:p>
      <text:p text:style-name="alineagroep.end">De staatssecretaris heeft absoluut gelijk dat financiering in dit soort discussies doorgaans het heikele punt is. Daar gaat
                     de Noor zich voor inzetten. Waarom heeft die bijeenkomst dan toch geen toegevoegde waarde?
                  </text:p>
      <text:p text:style-name="alineagroep">Staatssecretaris <text:span text:style-name="vet">Bleker</text:span>: Die toegevoegde waarde komt als Nederland en Vietnam, zoals aangegeven, erin slagen, op de internationale bijeenkomst met
                     een voorstel te komen dat ertoe leidt dat er ten aanzien van handel enzovoort zaken nader worden aangescherpt. Dat geldt ook
                     voor de groene economie. Als dan ook de financiering aan de orde komt, hebben we toegevoegde waarde. Dat staat volgens mij
                     letterlijk in de brief.
                  </text:p>
      <text:p text:style-name="alineagroep.end">Het Europees Parlement heeft een amendement ingediend waarmee wordt gevraagd om een verplichte aanduiding als textiel deels
                     uit dierlijke producten bestaat. Nederland steunt dit amendement in lijn met de motie-Gerkens. Wij gaan ons daarvoor dus inzetten.
                  </text:p>
      <text:p text:style-name="algemeen">Mevrouw <text:span text:style-name="vet">Ouwehand</text:span> (PvdD): Er waren nog andere vragen. De bontfokkers willen graag een keurmerk dat er met de spullen die zij hebben, niets
                  aan de hand zou zijn. Wellicht klopt het bericht op het NOS-journaal niet, maar wij hebben begrepen dat de Europese Commissie
                  zich over dat voorstel buigt. Omdat ik uit zijn eerdere opmerkingen opmaakte dat hij in Europa niet zo stoer durft te doen,
                  vraag ik de staatssecretaris om duidelijk te maken dat het Nederlandse standpunt is dat we dat niet gaan doen, sterker nog,
                  dat Nederland een verbod op de nertsenfokkerij in heel Europa wil. Die twee dingen zou ik graag willen horen. De staatssecretaris
                  mag zelf de vorm kiezen.
               </text:p>
      <text:p text:style-name="algemeen">Staatssecretaris <text:span text:style-name="vet">Bleker</text:span>: Ja. Ik mag mijn eigen vorm kiezen.
               </text:p>
      <text:p text:style-name="algemeen">Mevrouw <text:span text:style-name="vet">Ouwehand</text:span> (PvdD): U gaat zich voor deze twee punten inzetten?
               </text:p>
      <text:p text:style-name="algemeen">Staatssecretaris <text:span text:style-name="vet">Bleker</text:span>: Er is een Kamermotie. De vraag is wat ik doe als dit op Europees niveau aan de orde is. Dan handel ik naar de geest van
                  de motie.
               </text:p>
      <text:p text:style-name="algemeen">Mevrouw <text:span text:style-name="vet">Ouwehand</text:span> (PvdD): Nu even scherper, want die motie ligt er al een poosje. Ik heb graag dat de staatssecretaris er ook echt mee aan
                  de gang gaat. Verder vraag ik hem om het keurmerk waarom bontfokkers vragen, namens Nederland af te wijzen.
               </text:p>
      <text:p text:style-name="alineagroep">Staatssecretaris <text:span text:style-name="vet">Bleker</text:span>: Maar er is nog niet eens een voorstel voor een dergelijk keurmerk door bontfokkers gedaan! Ik ben er niet voor om, als ik
                     het vermoeden heb dat iemand met een voorstel wil komen, dat bij voorbaat af te schieten. Het is veel effectiever om een voorstel
                     te beoordelen en af te schieten zodra dat daadwerkelijk is ingediend. Misschien komt dat voorstel wel helemaal niet.
                  </text:p>
      <text:p text:style-name="alineagroep">Over de motie heb ik gezegd wat mijn handelswijze is.</text:p>
      <text:p text:style-name="alineagroep">Ik houd vast aan de invoering van koloniehuisvesting als alternatief voor de verrijkte kooi. Dit is in lijn met de eerdere
                     opstelling van de Kamer. Een deel van de Nederlandse bedrijven die nu een legbatterij hebben, heeft al voorbereidingen getroffen
                     voor omschakeling naar koloniehuisvesting in de zin er vergunningtrajecten in gang zijn gezet of ze al zijn omgeschakeld. Deze voorbereidingen zijn hard nodig om de deadline van 2012 voor het verbod op legbatterijen te halen. Het Duitse verbod
                     zal gepaard gaan met een ruime overgangsperiode om de bedrijven die vanwege het Duitse legbatterijverbod per 1 januari 2010
                     recentelijk geïnvesteerd hebben, de mogelijkheid te bieden, die investeringen af te schrijven. Zo werkt dat daar. Nu een verbod
                     instellen zou de Nederlandse legsector op sterke achterstand zetten ten opzichte van Duitse en andere pluimveehouders, omdat
                     in deze lidstaten de komende jaren kooisystemen nog zijn toegestaan. Het level playing field willen wij handhaven, dus dat
                     doen wij niet. Hoewel de markt naar verwachting kleiner wordt, zal er een markt voor kooi-eieren in de EU blijven bestaan.
                     De keuze voor kooihuisvesting moeten ondernemers individueel maken. Daarbij worden marktperspectieven afgewogen tegen andere
                     factoren. Ik wacht de behandeling van het wetsvoorstel inzake de inwerkingtreding van het Legkippenbesluit af.
                  </text:p>
      <text:p text:style-name="alineagroep.end">Over de forfaitaire aftrek van 1,7% van de bruikbare oppervlakte in het vleeskuikenbesluit …</text:p>
      <text:p text:style-name="algemeen">De heer <text:span text:style-name="vet">Dijkgraaf</text:span> (SGP): Ik heb nog gevraagd of de staatssecretaris iets kan doen aan de trage behandeling door gemeenten, waardoor bedrijven
                  in de problemen kunnen komen. Ook heb ik gevraagd of er een importverbod van eieren mogelijk is om in ieder geval in Nederland
                  een level playing field te hebben.
               </text:p>
      <text:p text:style-name="algemeen">Staatssecretaris <text:span text:style-name="vet">Bleker</text:span>: Bij de vergunningverlening gaat het om pluimveehouders die de omschakeling willen maken. Mij is inderdaad gemeld dat de
                  vergunningprocedures te lang duren. Dit is niet altijd alleen maar de overheid te verwijten. Een deel van de pluimveehouders
                  is erin geslaagd, dat gewoon goed te doen. Ik zal de sector nog eens vragen, een inventarisatie te maken van of, waar en in
                  welke mate hier concreet problemen zijn. Alleen incidenten afgaan is een beetje te ingewikkeld.
               </text:p>
      <text:p text:style-name="tussenkop"><text:span text:style-name="tussenkop_vet">
                     Voorzitter: Snijder-Hazelhoff
                     </text:span></text:p>
      <text:p text:style-name="algemeen">De heer <text:span text:style-name="vet">Koopmans</text:span> (CDA): Ik gooi mijn tweede interruptie in de strijd, want die problemen zijn er gewoon. Ten eerste heeft deze Kamer, zoals
                  ik vaker heb gezegd, het initiatief genomen om van het Legkippenbesluit een wet te maken. Dat is de eerste ramp die in de
                  vergunningverlening aan de orde is. Ten tweede is de zorg dat er meer RAV-erkenningen komen en dat dit sneller gaat aangezien
                  bedrijven willen investeren in systemen, maar niet weten waarin precies, omdat het allemaal niet opschiet. Hierover is staatssecretaris
                  Atsma al bevraagd, evenals zijn voorganger en voor-voorganger. Ten derde is er grote onduidelijkheid bij bedrijven doordat
                  de veepas er nog niet is, terwijl zij tegelijkertijd zijn geconfronteerd met de verplichting om per 1 januari 2012 of 2013
                  – voor varkens is het het ene jaar en voor kippen het andere – iets te doen. Wij als overheid zorgen er met elkaar voor dat
                  het niet loopt. We kunnen dat de sector niet verwijten, dus we moeten wat doen. Deze signalen zijn er.
               </text:p>
      <text:p text:style-name="algemeen">Staatssecretaris <text:span text:style-name="vet">Bleker</text:span>: Die signalen zijn er inderdaad. Daarom ga ik met de sector om tafel om de aard en omvang van de problemen te onderzoeken
                  en om daaraan op korte termijn iets te doen. De Kamer hoort hier nader over. Ik kan hier nu wel allerlei stoere verhalen over
                  houden, maar ik wil nu precies weten wat de aard en omvang van de problemen is en in welke mate wij er op korte termijn iets
                  aan kunnen doen. Ik wil weten wat de reële knelpunten zijn.
               </text:p>
      <text:p text:style-name="algemeen">De heer <text:span text:style-name="vet">Koopmans</text:span> (CDA): Wanneer?
               </text:p>
      <text:p text:style-name="alineagroep">Staatssecretaris <text:span text:style-name="vet">Bleker</text:span>: Voor 1 april a.s.
                  </text:p>
      <text:p text:style-name="alineagroep">Er zijn echt heel veel vragen gesteld. Daarvan heb ik nog een beperkt aantal over. De Europese richtlijn geeft aan dat de
                     bruikbare oppervlakte in het kader van het welzijn van vleeskuikens, op grond waarvan de forfaitaire aftrek wordt berekend,
                     de oppervlakte is die voorzien is van strooisel, dat te allen tijde voor de vleeskuikens toegankelijk is. Dat is de regel.
                     Ik neem aan dat daarover zeer uitgebreid gesproken is. De lidstaten hebben dit meer of minder concreet uitgewerkt, afhankelijk
                     van specifieke omstandigheden, bijvoorbeeld de gemiddelde bezettingsdichtheid. Zo zit het merendeel van de landen gemiddeld
                     op minder dan 42 kilo per vierkante meter, waardoor er meer ruimte voor de dieren beschikbaar is en de noodzaak van aftrek
                     voor de voerpannen minder groot is. Lidstaten die wel gemiddeld op 42 kilo per vierkante meter zitten, gaan verschillend om
                     met de aftrek, variërend van geen aftrek tot van geval tot geval bepaIen. In Nederland is naar aanleiding van een rapport
                     van de WUR gekozen voor een forfaitaire aftrek van de oppervlakte, zoals aangegeven, van 1,7%. Hierbij is gekozen voor de
                     ondergrens van de door de WUR aangegeven bandbreedte. Overigens ben ik hierover in gesprek met de sector. Ik zal de Kamer
                     in de «pluimveebrief» van april a.s. op de hoogte stellen van de resultaten.
                  </text:p>
      <text:p text:style-name="alineagroep">Over de Europese naleving van het verbod op de legbatterij, waarnaar de heer Dijkgraaf vroeg, heb ik meerdere malen gezegd
                     dat wij de Commissie zeer scherp zullen houden. Het Nederlandse standpunt is: geen uitstel of derogatie van het verbod, maar
                     een goede Europese naleving van het verbod per 2012. Nederland heeft in Brussel concrete suggesties gedaan om te zorgen voor
                     een betere Europese naleving van het verbod op de legbatterij. Wij blijven hier zeer alert op.
                  </text:p>
      <text:p text:style-name="alineagroep.end">Ik vind het idee van de heer Dijkgraaf inventief om een importverbod met gelijkgestemde lidstaten te gaan hanteren ten aanzien
                     van eieren uit legbatterijen. Eieren die na 1 januari 2012 in legbatterijen worden geproduceerd, zijn illegaal. De Europese
                     handelsnormen voor eieren bepalen dat deze eieren niet in de Europese handel mogen komen. Daarmee is een exportverbod dus
                     feitelijk reeds van kracht. Deze eieren mogen ook nationaal niet worden verhandeld. Ik dring aan op een strikte naleving van
                     de Europese welzijnseisen en het verbod en op het hanteren van die handelsnormen. We hebben ook al concrete suggesties gedaan.
                     De wens van de heer Dijkgraaf is dus impliciet en grotendeels binnen de algemene EU-regelgeving opgenomen.
                  </text:p>
      <text:p text:style-name="algemeen">De heer <text:span text:style-name="vet">Dijkgraaf</text:span> (SGP): Geldt dit ook voor landen buiten de EU?
               </text:p>
      <text:p text:style-name="alineagroep">Staatssecretaris <text:span text:style-name="vet">Bleker</text:span>: Nee, we hebben geen Europees importverbod.
                  </text:p>
      <text:p text:style-name="alineagroep.end">Mevrouw Jacobi droeg nog een voorbeeld uit Friesland aan, dit keer van oormerkweigeraars. Er gaat geen onderwerp voorbij of
                     er komt wel een voorbeeld uit Friesland. Of het is een Friese schapenhouder of een Friese oormerkweigeraar. Wat is in het
                     Fries trouwens oormerkweigeraar? Dat zou ik wel eens willen weten.
                  </text:p>
      <text:p text:style-name="algemeen">Mevrouw <text:span text:style-name="vet">Jacobi</text:span> (PvdA): Dat weet ik niet.
               </text:p>
      <text:p text:style-name="algemeen">Staatssecretaris <text:span text:style-name="vet">Bleker</text:span>: Wij pleiten in Brussel voor verruiming van de mogelijkheden tot identificatie. Ook ten aanzien van geiten en schapen zijn
                  er meerdere alternatieven. Hier staat een aantal mogelijkheden vermeld. Wij zullen dit onderwerp nog eens aankaarten bij de
                  EU, zodat gewetensbezwaarden toch in aanmerking komen voor GLB-gelden. Het zal een moeilijke zaak worden, maar we gaan ermee
                  verder.
               </text:p>
      <text:p text:style-name="algemeen">De heer<text:span text:style-name="vet"> Houwers</text:span> (VVD): Volgens mij heeft de staatssecretaris nog geen antwoord gegeven op de vragen over het visstandbeheer en de gesprekken
                  daarover.
               </text:p>
      <text:p text:style-name="algemeen">Staatssecretaris <text:span text:style-name="vet">Bleker</text:span>: Ook die vraag heb ik beantwoord terwijl u er nog niet was.
               </text:p>
      <text:p text:style-name="algemeen">De <text:span text:style-name="vet">voorzitter</text:span>: Nee, de heer Houwers was er toen wel.
               </text:p>
      <text:p text:style-name="alineagroep">Mevrouw <text:span text:style-name="vet">Snijder-Hazelhoff</text:span> (VVD): Voorzitter. Ik ben blij dat de staatssecretaris zei dat de PAP niet gestort is, maar het is wel vreemd dat de DG AGRI
                     uit Brussel ons dat voorhoudt.
                  </text:p>
      <text:p text:style-name="alineagroep">Ik dank de staatssecretaris voor zijn toezegging over verruiming.</text:p>
      <text:p text:style-name="alineagroep.end">Ik heb nog een vraag over het Vleeskuikenbesluit. De staatssecretaris zegt dat hij nog in gesprek met de sector is, terwijl
                     het besluit op 1 februari jl. in gang is gezet. Ik kan de staatssecretaris zeggen dat dit volgens de VVD-fractie te ver gaat.
                     Ik verzoek de staatssecretaris dan ook namens haar weer met de sector te praten, want er zitten nu echt Nederlandse koppen
                     op wat Europa van ons vraagt. Wij doen dus een klemmend beroep op de staatssecretaris om weer met de sector om tafel te gaan,
                     want de indruk is dat het allemaal per 1 februari jl. met de koppen van kracht is geworden.
                  </text:p>
      <text:p text:style-name="alineagroep">Mevrouw <text:span text:style-name="vet">Jacobi</text:span> (PvdA): Voorzitter. Ik ben blij dat het de staatssecretaris opvalt dat ik zo goed voor de Friezen opkom; wie anders zou dat
                     doen? Ook ben ik blij dat hij nog eens voor de oormerkweigeraars wil opkomen. Daaraan kleeft het juridische aspect dat zij
                     nationaal erkend zijn, dus ik hoop dat de staatssecretaris bij zijn inzet de coherentie van beleid in zijn achterhoofd houdt.
                     Daar zoek ik met name de slag. Congruentie is gewenst.
                  </text:p>
      <text:p text:style-name="alineagroep.end">Verder ben ik blij dat de staatssecretaris de heer Atsma gaat wijzen op het belang van actief biologisch beheer.</text:p>
      <text:p text:style-name="algemeen">De heer <text:span text:style-name="vet">Dijkgraaf</text:span> (SGP): Voorzitter. Ik dank de staatssecretaris voor de heldere beantwoording. Is de staatssecretaris bereid om op korte termijn
                  met de riviervissers in overleg te treden? Ik zie bij de familiebedrijven veel pijn ontstaan. Ik snap dat er allerlei lastige
                  punten een rol in spelen, maar we moeten er wel wat mee, linksom of rechtsom. Als we constateren dat we daar niets mee moeten,
                  dan moeten we het daar eens over hebben. Hoe dan ook, dan is het wel helder voor ze. Ik zie ze nu zwemmen. Voor vissen is
                  dat goed, maar voor vissers niet.
               </text:p>
      <text:p text:style-name="alineagroep">Mevrouw <text:span text:style-name="vet">Van Veldhoven-van der Meer</text:span> (D66): Voorzitter. De staatssecretaris zei net over het GLB: we moeten niet iets vragen wat niet reëel is. Vanuit een breder
                     perspectief op de besteding van belastinggeld is een blijvende subsidie op onrendabele bedrijven niet reëel. Is de staatssecretaris
                     het daarover met mij eens? Is hij het er ook met mij over eens dat in plaats daarvan een veel groter gedeelte van het geld
                     dan nu het geval is, gebruikt moet worden om boeren te helpen innoveren en vergroenen, zodat zij, maar ook dieren en natuur
                     een betere uitgangspositie krijgen? Dit is, samengevat, het D66-standpunt.
                  </text:p>
      <text:p text:style-name="alineagroep.end">Mijn vraag over de fiche over het kwaliteitsbeleid is niet beantwoord. Ik vroeg de staatssecretaris om de aspecten duurzaamheid
                     en gezondheid nadrukkelijk op de agenda voor de discussie te zetten en te houden. Wil hij meer informatie geven over hoe hij
                     dat gaat doen? Dat mag uiteraard ook schriftelijk; gezien de korte tijd die rest, hoeft dat nu niet allemaal. Ik krijg graag
                     meer informatie over de goede inzet van de staatssecretaris.
                  </text:p>
      <text:p text:style-name="alineagroep">Mevrouw <text:span text:style-name="vet">Ouwehand</text:span> (PvdD): Voorzitter. Ik word altijd heel erg droevig van de vleeskuikendiscussie en de millimeters die we al dan niet volgens
                     de normen mogen optellen of aftrekken. Bij mijn weten is het besluit dat voorlag al besproken met de sector, maar ging de
                     sector daarna nog miepen. Wil de staatssecretaris even stoer zijn en zeggen: nu is het wel genoeg geweest?
                  </text:p>
      <text:p text:style-name="alineagroep.end">Over de motie waarmee een Europees verbod op de nertsfokkerij wordt beoogd, merk ik op dat ik het niet prettig vind als de
                     staatssecretaris wacht tot het eens aan de orde komt en hij er dan toevallig iets over kan zeggen binnen Europa. Een iets
                     actievere houding lijkt op zijn plaats, bijvoorbeeld bij de opstelling van het actieplan voor dierenwelzijn. Kan hij in elk
                     geval dat toezeggen?
                  </text:p>
      <text:p text:style-name="tussenkop"><text:span text:style-name="tussenkop_vet">
                     Voorzitter: Snijder-Hazelhoff
                     </text:span></text:p>
      <text:p text:style-name="alineagroep">De heer <text:span text:style-name="vet">Koopmans</text:span> (CDA): Voorzitter. Ik dank de staatssecretaris voor de antwoorden. Onze opvattingen en die van de regering over het GLB stemmen
                     overeen, maar uiteindelijk gaat het om de uitwerking die we met elkaar en in Europa kunnen krijgen. De CDA-fractie zal de
                     staatssecretaris nauwgezet volgen en hem telkens stimuleren om deze lijn voort te zetten.
                  </text:p>
      <text:p text:style-name="alineagroep">De staatssecretaris heeft brieven toegezegd over een nader overleg over het Legkippenbesluit en over een nader overleg over
                     de problematiek inzake biologisch beheer. Ik hoop dat de strekking van die brieven is dat het is opgelost, want beide problemen
                     spelen allang. Alleen maar weer brieven krijgen met de stelling dat we bezig zijn met het Legkippenbesluit en de problemen
                     die ondernemers ondervinden met het krijgen van vergunningen, vind ik in elk geval onvoldoende. Dat kondig ik bij dezen vast
                     aan.
                  </text:p>
      <text:p text:style-name="alineagroep.end">Mijn slotvraag is of de Spanjaarden ook al weten dat na 1 januari 2012 iedereen, dus u en ik, van Europawege de eieren die
                     uit hun legbatterijen komen, gaan klutsen.
                  </text:p>
      <text:p text:style-name="alineagroep">Staatssecretaris <text:span text:style-name="vet">Bleker</text:span>: Voorzitter. Waar het gaat om de motie van de Kamer over een verbod op nertsfokkerijen, kan ik zeggen dat ik dat punt aankaart,
                     zodra dat in Europa aan de orde is. Zodra het wetgevingstraject ter zake zodanig is afgerond dat het hier wettelijk is geëffectueerd,
                     zal ik er als het ware een tandje bovenop zetten in mijn Europese interventie. Dat lijkt mij de goede volgorde der dingen.
                     Als het nu aan de orde komt, zal ik het actief melden en zodra we een stap verder zijn in Nederland, zal ik het proactief
                     aankaarten in Europees verband.
                  </text:p>
      <text:p text:style-name="alineagroep.end">Gevraagd is naar een notitie over coherentie. Tja, ik heb toch wel de hoop dat uit mijn uitspraken in de eerste termijn over
                     Europa, voedsel, ontwikkelingslanden en de focus van onze ontwikkelingssamenwerking op landbouw, voldoende spreekt dat er
                     van een coherent beleid van de regering op dit punt sprake is. Ik moet zeggen dat ik zelf nooit blij word van een notitie
                     waarin we uitleggen dat we coherent opereren.
                  </text:p>
      <text:p text:style-name="algemeen">Mevrouw <text:span text:style-name="vet">Dikkers</text:span> (PvdA): Maar u zou mij er wel heel blij mee maken.
               </text:p>
      <text:p text:style-name="algemeen">Staatssecretaris <text:span text:style-name="vet">Bleker</text:span>: Dat is toch ook de discussie? Omdat mevrouw Dikkers het aankaart, gaan we in debat over al dan geen importbeperkingen en
                  al dan geen belemmeringen voor arme landen om hier te produceren en wijs ik op het feit dat we in het ontwikkelingssamenwerkingsbeleid
                  landbouw en voedselzekerheid, met name voor de armste landen, gericht willen ondersteunen. Vervolgens zeg ik: het Europese
                  landbouwbeleid, het nationale landbouwbeleid en het ontwikkelingssamenwerkingsbeleid sluiten op elkaar aan, echt. Als mevrouw
                  Dikkers daar een brief of een notitie over vraagt, dan wordt het een notitie waarin in keurige taal en goedlopende zinnen
                  staat verwoord wat ik zojuist en in eerste termijn heb gezegd. Meer zie ik niet dat we moeten doen. We moeten elkaar geen
                  notities aanpraten. Ik krijg wel vaker voor het een of het ander reprimandes van de Kamervoorzitter. Dan zegt zij: geen brieven
                  schrijven hoor! Dit is in het debat duidelijk geworden. Laat mevrouw Dikkers maar met een motie komen waarin zij bikkelhard
                  om een brief over coherentie vraagt om de coherentie te beschrijven.
               </text:p>
      <text:p text:style-name="algemeen">Mevrouw <text:span text:style-name="vet">Dikkers</text:span> (PvdA): Een dergelijke motie ligt er: de motie-Ferrier/Dikkers, die bij de begrotingsbehandeling over ontwikkelingssamenwerking
                  is aangenomen. Een notitie als waar ik om vraag, zou er een prachtige uitvoering van zijn.
               </text:p>
      <text:p text:style-name="tussenkop"><text:span text:style-name="tussenkop_vet">
                     Voorzitter: Koopmans
                     </text:span></text:p>
      <text:p text:style-name="algemeen">De <text:span text:style-name="vet">voorzitter</text:span>: Ik stel voor dat de staatssecretaris nog eens naar die motie kijkt. We kunnen er dan op een ander moment over spreken. Herhaling
                  van dezelfde motie heeft ook geen zin.
               </text:p>
      <text:p text:style-name="algemeen">Mevrouw <text:span text:style-name="vet">Van Veldhoven-van der Meer</text:span> (D66): Ik steun het pleidooi dat er inzicht wordt gegeven in de relatie tussen het nieuwe GLB en de ontwikkelingslanden.
                  Dat is meer dan alleen de interne coherentie. Wij willen graag een overzicht van wat bijvoorbeeld een verruiming van het suikerquotum
                  voor ontwikkelingslanden betekent.
               </text:p>
      <text:p text:style-name="algemeen">De <text:span text:style-name="vet">voorzitter</text:span>: Het zou een suggestie kunnen zijn die mevrouw Snijder al doet. U kunt dit soort zaken morgen bij uw vragen betrekken. Verder
                  geef ik de staatssecretaris in overweging om nog een stuk voor de agenda voor het AO over de volgende Landbouwraad te schrijven
                  zodra hij de motie-Ferrier/Dikkers nog eens tot zich heeft genomen.
               </text:p>
      <text:p text:style-name="algemeen">Staatssecretaris <text:span text:style-name="vet">Bleker</text:span>: Mevrouw Van Veldhoven moet ik nu toch op een inconsistentie betrappen. Dit is de eerste keer, dus ik wil er even een goed
                  nummer van maken. Mevrouw Van Veldhoven heeft mij eerst opgeroepen, vooral de kant van de Britten te kiezen om tot een vergaande
                  afbouw van het Europees landbouwbeleid te komen. Vervolgens zegt zij vol enthousiasme: dat nieuwe GLB moet in Nederland leiden
                  tot meer duurzaamheid, meer diervriendelijkheid, innovatie en concurrentiekracht. Dat allemaal zonder geld!
               </text:p>
      <text:p text:style-name="algemeen">Mevrouw <text:span text:style-name="vet">Van Veldhoven-van der Meer</text:span> (D66): Ik licht dit graag even toe, nu ik deze gelegenheid krijg. Mij gaat het om afbouw van de directe inkomenssteun. Ik
                  ben niet voor een basisinkomen. Dat element moet direct worden afgebouwd. Wel ben ik voor het belonen van boeren die zich
                  inzetten voor dierenwelzijn, voor innovatie, vergroening. Ik wil het GLB voor de komende periode gebruiken om die omslag te
                  maken. Iedereen wordt daar beter van: mens, dier en natuur. Dat is geen inconsistentie, maar volledige consistentie.
               </text:p>
      <text:p text:style-name="alineagroep">Staatssecretaris <text:span text:style-name="vet">Bleker</text:span>: Daar moet je wel geld voor hebben, want als je dat niet hebt, zijn het mooie woorden waar ondernemers niets aan hebben.
                     Overigens ben ik het met mevrouw Van Veldhoven eens – wij vechten ook voor een stevig budget, zowel in Europa als in Nederland,
                     zodat we de dingen die zij noemt, daarmee kunnen dienen, niet zo’n klein beetje ook.
                  </text:p>
      <text:p text:style-name="alineagroep">Met de riviervissers zullen we in contact treden. De brieven die ik heb toegezegd, mogen van de heer Koopmans niet beschrijvend
                     zijn; er moeten oplossingen in staan. Voor zover er oplossingen zijn die op ons terrein liggen, krijgt hij ze geschetst. Ik
                     sluit alleen niet uit dat het voor een deel om oplossingen gaat die op het terrein van gemeenten of provincies liggen. Waar
                     het gaat om ons aandeel, schetsen wij wat de problematiek is en wat wij eraan kunnen en gaan doen.
                  </text:p>
      <text:p text:style-name="alineagroep">De suikerprijs op de wereldmarkt is hoger dan de EU-prijs, dus ontwikkelingslanden kunnen voor suiker elders een betere prijs
                     krijgen dan in Europa. Daar zitten goede handelslieden, dus die zullen dat ook doen. Het verruimen van het quotum en van de
                     productiemogelijkheden in Europa is dus niet in strijd met de belangen van de ontwikkelingslanden, zoals zojuist geformuleerd.
                  </text:p>
      <text:p text:style-name="alineagroep.end">Of de PAP gestort is? De DG AGRI zit er altijd heel rustig bij als wij urenlang met zijn zeventwintigen aan het vergaderen
                     zijn. Als deze beste mijnheer uit deze vier of vijf vergaderingen van de Landbouwraad concludeert dat de PAP is gestort, dan
                     beschikt hij over singuliere gaven. Vroeger kon je daar zonder theologische opleiding dominee mee worden. Ik wens hem dat
                     toe.
                  </text:p>
      <text:p text:style-name="algemeen">De <text:span text:style-name="vet">voorzitter</text:span>: Hiermee zijn wij aan het einde gekomen van dit overleg. Ik heb een viertal toezeggingen genoteerd. Ten eerste zal de staatssecretaris
                  de Kamer nader informeren over de precieze begrenzing in verband met het vangstverbod op paling uit met dioxine vervuilde
                  gebieden. Doet hij dat nog voor het wetsvoorstel?
               </text:p>
      <text:p text:style-name="algemeen">Staatssecretaris <text:span text:style-name="vet">Bleker</text:span>: Het wetsvoorstel wordt volgende week naar de Kamer doorgezonden. Als het wetgevingstraject verder gevorderd is, zullen wij
                  de uitwerking van dit punt schriftelijk aan de Kamer geven.
               </text:p>
      <text:p text:style-name="alineagroep">De <text:span text:style-name="vet">voorzitter</text:span>: Goed.
                  </text:p>
      <text:p text:style-name="alineagroep">Ten tweede heeft de staatssecretaris toegezegd dat de staatssecretarissen van EL&amp;I en van I&amp;M de Kamer in april 2011 informeren
                     over de voortgang in het overleg met de waterschappen en het overleg met de sportvisserij en anderen in die sector over het
                     actief biologisch beheer en de uitvoering van de motie-Jacobi/Koppejan.
                  </text:p>
      <text:p text:style-name="alineagroep">Ten derde zal de regering de Kamer voor 1 mei a.s. per brief informeren over de controle en handhaving door de douane ten
                     aanzien van illegaal hout.
                  </text:p>
      <text:p text:style-name="alineagroep.end">Ten vierde zal de staatssecretaris de Kamer voor 1 april a.s. informeren over zijn overleg of dat van zijn collega met de
                     sector over het Legkippenbesluit. We hebben het daarbij ook gehad over de groepshuisvesting voor zeugen, waarmee problemen
                     waren.
                  </text:p>
      <text:p text:style-name="algemeen">Staatssecretaris <text:span text:style-name="vet">Bleker</text:span>: Nee, de woorden groepshuisvesting voor zeugen zijn tot nu toe niet gevallen. Dat had ik mij zeker herinnerd.
               </text:p>
      <text:p text:style-name="algemeen">De <text:span text:style-name="vet">voorzitter</text:span>: Dan lees ik het gewoon verkeerd voor. Dat ligt nooit aan de griffie, maar altijd aan de voorzitter. In laatstgenoemde brief
                  van de staatssecretaris of zijn collega zal de Kamer ook worden geïnformeerd over de stand van zaken in de problemen die aan
                  de orde zijn en die genoemd zijn.
               </text:p>
      <text:p text:style-name="algemeen">Mevrouw <text:span text:style-name="vet">Snijder-Hazelhoff</text:span> (VVD): Ik heb gevraagd of de staatssecretaris nog om tafel gaat met de sector om te praten over het vlees.
               </text:p>
      <text:p text:style-name="algemeen">Staatssecretaris <text:span text:style-name="vet">Bleker</text:span>: Ja.
               </text:p>
      <text:p text:style-name="algemeen">Mevrouw <text:span text:style-name="vet">Van Veldhoven-van der Meer</text:span> (D66): Ik heb twee keer gevraagd of er iets meer uitleg kon komen over de fiche over het kwaliteitsbeleid en of de nadruk
                  werd gelegd op duurzaamheid en gezondheid. Als dat kan, graag. Het mag ook schriftelijk, zoals ik al zei.
               </text:p>
      <text:p text:style-name="algemeen">De <text:span text:style-name="vet">voorzitter</text:span>: Wilt u dit doen in de vorm van een aantal vragen die u morgen inlevert?
               </text:p>
      <text:p text:style-name="algemeen">Mevrouw <text:span text:style-name="vet">Van Veldhoven-van der Meer</text:span> (D66): Ja.
               </text:p>
      <text:p text:style-name="alineagroep">De <text:span text:style-name="vet">voorzitter</text:span>: Dan is dat ook afgesproken.
                  </text:p>
      <text:p text:style-name="alineagroep.end">Hiermee zijn wij gekomen aan het einde van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