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66
                  </text:p>
          </table:table-cell>
          <table:table-cell office:value-type="string" table:number-columns-spanned="2" table:style-name="parlementair.kopcel_last">
            <text:p text:style-name="headtable.stuktitel"> GEWIJZIGDE MOTIE VAN HET LID VAN GERVEN TER VERVANGING VAN DIE GEDRUKT ONDER NR. 458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constaterende, dat extreme prijsschommelingen en hoge prijzen van voedsel tot onrust leiden bij boeren, bedrijven en burgers
                  wereldwijd;
               </text:p>
      <text:p text:style-name="algemeen">overwegende, de prikkelende ideeën omtrent prijsvorming en prijsstabilisatie van diverse (boeren)organisaties zoals de Dutch
                  Dairymen Board met het voorstel om te komen tot kostendekkende en eerlijke prijzen voor de melk, maar ook organisaties als
                  de Land- en Tuinbouw Organisatie (LTO), Nederlandse Melkveehouders Vakbond (NMV), platform Aarde Boer Consument (ABC) en de
                  Nederlandse Akkerbouw Vakbond (NAV);
               </text:p>
      <text:p text:style-name="algemeen">verzoekt  de regering in overleg te treden met (boeren)organisaties en eventueel wetenschappers over de problemen en mogelijke
                  oplossingen rond prijsvorming en prijsvolatiliteit;
               </text:p>
      <text:p text:style-name="algemeen">verzoekt de regering tevens de Kamer hierover te informeren voor de herfst 2011,</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