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65
                  </text:p>
          </table:table-cell>
          <table:table-cell office:value-type="string" table:number-columns-spanned="2" table:style-name="parlementair.kopcel_last">
            <text:p text:style-name="headtable.stuktitel"> GEWIJZIGDE MOTIE VAN DE LEDEN GRASHOFF EN VAN VELDHOVEN TER VERVANGING VAN DIE GEDRUKT ONDER NR. 448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binnen de landbouw thans enerzijds een trend waarneembaar is naar ontwikkeling van zeer grootschalige monofunctionele bedrijven en anderzijds een trend waarneembaar is naar multifunctionele landbouwbedrijven, waarin naast diversificatie
                  van landbouwproducten ook verbreding plaatsvindt naar natuur en landschapsbeheerstaken, energieproductie, recreatie en/of
                  zorgtaken, en waarbij de schaalgrootte van de bedrijven in redelijke mate blijft aansluiten bij de menselijke maat en schaal;
               </text:p>
      <text:p text:style-name="algemeen">overwegende, dat moderne multifunctionele landbouwbedrijven op aspecten van natuur, milieu, gezondheid en dierenwelzijn betere
                  prestaties leveren en ook meer toekomstpotentie hebben om zich op deze maatschappelijke doelen verder te ontwikkelen;
               </text:p>
      <text:p text:style-name="algemeen">overwegende dat, volgens onderzoek van Wageningen Universiteit, multifunctionele landbouwbedrijven beter in staat zijn, om
                  te gaan met veranderende en soms wisselvallige economische omstandigheden;
               </text:p>
      <text:p text:style-name="algemeen">overwegende, dat multifunctionele landbouwbedrijven vanuit sociaal-culturele invalshoek verre de voorkeur verdienen boven
                  zeer grootschalige, monofunctionele «landbouwfabrieken»;
               </text:p>
      <text:p text:style-name="algemeen">overwegende, dat de overheid niet op de stoel moet zitten van de ondernemer, maar wel tot haar publieke taak dient te rekenen
                  dat zij overheidsgeld gericht inzet op ontwikkeling van maatschappelijke baten;
               </text:p>
      <text:p text:style-name="algemeen">verzoekt de regering bij de onderhandelingen over de vormgeving van het Europees GLB, alsmede bij de verdere implementatie
                  van het stelsel in Nederland, zich mede te richten op het stimuleren en verder innoveren van duurzame multifunctionele landbouwbedrijven,
               </text:p>
      <text:p text:style-name="algemeen">en gaat over tot de orde van de dag.</text:p>
      <text:p text:style-name="alineagroep">Grashoff</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