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4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GRASHOFF EN VAN VELDHOVEN TER VERVANGING VAN DIE GEDRUKT ONDER NR. 445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og immer bepaalde landbouwproducten met Europese subsidie op markten elders in de wereld kunnen worden gebracht;</text:p>
      <text:p text:style-name="algemeen">overwegende, dat dit niet zelden ten koste gaat van economieën van ontwikkelingslanden;</text:p>
      <text:p text:style-name="algemeen">verzoekt de regering in EU-verband aan te dringen op zo spoedig mogelijke beëindiging van de resterende exportsubsidies,</text:p>
      <text:p text:style-name="algemeen">en gaat over tot de orde van de dag.</text:p>
      <text:p text:style-name="alineagroep">Grashoff</text:p>
      <text:p text:style-name="alineagroep.end">Van Veldho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